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WorkshopPresentation-title">
      <style:graphic-properties draw:stroke="none" draw:fill="none" draw:fill-color="#ffffff" fo:min-height="3.812cm" draw:shadow="hidden" draw:shadow-color="#808080"/>
    </style:style>
    <style:style style:name="pr2" style:family="presentation" style:parent-style-name="WorkshopPresentation-subtitle">
      <style:graphic-properties draw:stroke="none" draw:fill="none" draw:fill-color="#ffffff" fo:min-height="4.447cm" draw:shadow="hidden" draw:shadow-color="#808080"/>
    </style:style>
    <style:style style:name="pr3" style:family="presentation" style:parent-style-name="WorkshopPresentation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1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01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7" style:family="presentation" style:parent-style-name="Default-outline1">
      <style:graphic-properties draw:fill-color="#ffffff" draw:auto-grow-height="true" fo:min-height="11.996cm"/>
    </style:style>
    <style:style style:name="pr8" style:family="presentation" style:parent-style-name="Default-title">
      <style:graphic-properties draw:fill-color="#ffffff" draw:auto-grow-height="true" fo:min-height="1.797cm"/>
    </style:style>
    <style:style style:name="pr9" style:family="presentation" style:parent-style-name="Default-notes">
      <style:graphic-properties draw:fill-color="#ffffff" fo:min-height="11.0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3cm" fo:margin-right="0cm" fo:text-indent="-1.3cm"/>
    </style:style>
    <style:style style:name="P3" style:family="paragraph">
      <style:paragraph-properties fo:margin-left="2.517cm" fo:margin-right="0cm" fo:text-indent="-1.212cm"/>
    </style:style>
    <style:style style:name="P4" style:family="paragraph">
      <style:paragraph-properties fo:margin-left="3.62cm" fo:margin-right="0cm" fo:text-indent="-1.094cm"/>
    </style:style>
    <style:style style:name="T1" style:family="text">
      <style:text-properties fo:font-family="'MS Reference Sans Serif'" style:font-family-generic="swiss" style:font-pitch="variable"/>
    </style:style>
    <style:style style:name="T2" style:family="text">
      <style:text-properties fo:font-family="'Courier 10 Pitch'" style:font-pitch="fixed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kshopPresentation" presentation:presentation-page-layout-name="AL1T0">
        <office:forms form:automatic-focus="false" form:apply-design-mode="false"/>
        <draw:frame presentation:style-name="pr1" draw:text-style-name="P1" draw:layer="layout" svg:width="21.194cm" svg:height="3.812cm" svg:x="2.297cm" svg:y="3.851cm" presentation:class="title" presentation:user-transformed="true">
          <draw:text-box>
            <text:p text:style-name="P1">Batching in the bitarchive</text:p>
          </draw:text-box>
        </draw:frame>
        <draw:frame presentation:style-name="pr2" draw:text-style-name="P1" draw:layer="layout" svg:width="19.473cm" svg:height="4.447cm" svg:x="4.021cm" svg:y="9.649cm" presentation:class="subtitle" presentation:user-transformed="true">
          <draw:text-box>
            <text:p text:style-name="P1">Lars Clausen</text:p>
            <text:p text:style-name="P1">Netarkivet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3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1cm" svg:x="1.498cm" svg:y="2.448cm" presentation:class="title" presentation:user-transformed="true">
          <draw:text-box>
            <text:p text:style-name="P1">Batch overview</text:p>
          </draw:text-box>
          <office:event-listeners>
            <presentation:event-listener script:event-name="dom:click" presentation:action="next-page"/>
          </office:event-listeners>
        </draw:frame>
        <draw:frame presentation:style-name="pr5" draw:text-style-name="P2" draw:layer="layout" svg:width="22.225cm" svg:height="12.001cm" svg:x="1.573cm" svg:y="4.722cm" presentation:class="outline" presentation:user-transformed="true">
          <draw:text-box>
            <text:list text:style-name="L3">
              <text:list-item>
                <text:p text:style-name="P2">Runs on one bitarchive</text:p>
              </text:list-item>
            </text:list>
            <text:list text:style-name="L3">
              <text:list-item>
                <text:p text:style-name="P2">Runs on all machines on matching files</text:p>
              </text:list-item>
            </text:list>
            <text:list text:style-name="L3">
              <text:list-item>
                <text:p text:style-name="P2">Returns concatenated strings</text:p>
              </text:list-item>
            </text:list>
            <text:list text:style-name="L3">
              <text:list-item>
                <text:p text:style-name="P2"><text:span text:style-name="T1">Per-file or per-record</text:span></text:p>
              </text:list-item>
            </text:list>
            <text:list text:style-name="L3">
              <text:list-item>
                <text:p text:style-name="P2"><text:span text:style-name="T1">Exceptions &amp; failed files are collected</text:span></text:p>
              </text:list-item>
            </text:list>
            <text:list text:style-name="L3">
              <text:list-item>
                <text:p text:style-name="P2"><text:span text:style-name="T1">#processed is counted</text:span></text:p>
              </text:list-item>
            </text:list>
            <text:list text:style-name="L3">
              <text:list-item>
                <text:p text:style-name="P2"><text:span text:style-name="T1">Code must exist on bitarchives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2"/>
          <draw:frame presentation:style-name="pr6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<text:span text:style-name="T2">FileBatchJob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initialize(OutputStream ou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boolean processFile(file, ou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finish(out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ARCBatchJob extends FileBatchJob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boolean processRecord(record, out)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2.221cm" svg:height="1.797cm" svg:x="1.498cm" svg:y="2.322cm" presentation:class="title">
          <draw:text-box>
            <text:p text:style-name="P1">Anatomy of a batch job</text:p>
          </draw:text-box>
        </draw:frame>
        <presentation:notes draw:style-name="dp2">
          <draw:page-thumbnail draw:style-name="gr1" draw:layer="layout" svg:width="0.004cm" svg:height="1.277cm" svg:x="0cm" svg:y="0.841cm" draw:page-number="3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" draw:layer="layout" svg:width="22.221cm" svg:height="1.797cm" svg:x="1.498cm" svg:y="2.322cm" presentation:class="title">
          <draw:text-box>
            <text:p text:style-name="P1">Filters</text:p>
          </draw:text-box>
        </draw:frame>
        <draw:frame presentation:style-name="pr7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Allows skipping files in two ways:</text:p>
              </text:list-item>
            </text:list>
            <text:list text:style-name="L3">
              <text:list-item>
                <text:list>
                  <text:list-item>
                    <text:p text:style-name="P3">processOnlyFilesNamed(fileNam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Picks single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rocessOnlyFilesMatching(String regex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ries to match all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ARCBatchJob can also filter records:</text:p>
              </text:list-item>
            </text:list>
            <text:list text:style-name="L3">
              <text:list-item>
                <text:list>
                  <text:list-item>
                    <text:p text:style-name="P3">override getFilter()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Has a few default implement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4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1" draw:layer="layout" svg:width="22.221cm" svg:height="1.797cm" svg:x="1.498cm" svg:y="2.322cm" presentation:class="title">
          <draw:text-box>
            <text:p text:style-name="P1">Future developments</text:p>
          </draw:text-box>
        </draw:frame>
        <draw:frame presentation:style-name="pr7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Lock down bitarchives</text:p>
              </text:list-item>
            </text:list>
            <text:list text:style-name="L3">
              <text:list-item>
                <text:p text:style-name="P2">Make code moveable</text:p>
              </text:list-item>
            </text:list>
            <text:list text:style-name="L3">
              <text:list-item>
                <text:p text:style-name="P2">Make more ways to combine results</text:p>
              </text:list-item>
            </text:list>
            <text:list text:style-name="L3">
              <text:list-item>
                <text:p text:style-name="P2">Turn into map-reduce?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5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'MS Reference Sans Serif'" style:font-style-name="Regular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'MS Reference Sans Serif'" style:font-style-name="Regular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'MS Reference Sans Serif'" style:font-style-name="Regular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Workshop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orkshopPresentation-backgroundobjects" style:family="presentation">
      <style:graphic-properties draw:shadow="hidden" draw:shadow-offset-x="0.3cm" draw:shadow-offset-y="0.3cm" draw:shadow-color="#808080"/>
    </style:style>
    <style:style style:name="Workshop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orkshopPresentation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outline2" style:family="presentation" style:parent-style-name="WorkshopPresentation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WorkshopPresentation-outline3" style:family="presentation" style:parent-style-name="WorkshopPresentation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WorkshopPresentation-outline4" style:family="presentation" style:parent-style-name="WorkshopPresentation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5" style:family="presentation" style:parent-style-name="WorkshopPresentation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6" style:family="presentation" style:parent-style-name="WorkshopPresentation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7" style:family="presentation" style:parent-style-name="WorkshopPresentation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8" style:family="presentation" style:parent-style-name="WorkshopPresentation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9" style:family="presentation" style:parent-style-name="WorkshopPresentation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Title2-outline4" style:family="presentation" style:parent-style-name="Title2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689cm" svg:height="0.547cm" svg:x="4.758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1.796cm" svg:x="1.498cm" svg:y="2.322cm" presentation:class="title" presentation:placeholder="true">
        <draw:text-box/>
      </draw:frame>
      <draw:frame presentation:style-name="Default-outline1" draw:layer="backgroundobjects" svg:width="22.221cm" svg:height="11.995cm" svg:x="1.573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WorkshopPresentation" style:page-layout-name="PM1" draw:style-name="dp1">
      <draw:frame draw:style-name="gr10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1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2" draw:text-style-name="P3" draw:layer="backgroundobjects" svg:x1="1.901cm" svg:y1="7.624cm" svg:x2="23.491cm" svg:y2="7.629cm">
          <text:p/>
        </draw:line>
      </draw:g>
      <draw:frame presentation:style-name="WorkshopPresentation-title" draw:layer="backgroundobjects" svg:width="21.189cm" svg:height="3.807cm" svg:x="2.296cm" svg:y="3.725cm" presentation:class="title" presentation:placeholder="true">
        <draw:text-box/>
      </draw:frame>
      <draw:frame presentation:style-name="WorkshopPresentation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WorkshopPresentation-title" draw:layer="backgroundobjects" svg:width="0.004cm" svg:height="1.277cm" svg:x="0cm" svg:y="0.841cm" presentation:class="page"/>
        <draw:frame presentation:style-name="WorkshopPresentation-notes" draw:layer="backgroundobjects" svg:width="16.267cm" svg:height="11.277cm" svg:x="1.397cm" svg:y="11.99cm" presentation:class="notes" presentation:placeholder="true">
          <draw:text-box/>
        </draw:frame>
        <draw:page-thumbnail presentation:style-name="WorkshopPresentation-title" draw:layer="backgroundobjects" svg:width="9.999cm" svg:height="9.999cm" svg:x="0cm" svg:y="0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21cm" svg:height="2.395cm" svg:x="1.498cm" svg:y="2.323cm" presentation:class="title" presentation:placeholder="true">
        <draw:text-box/>
      </draw:frame>
      <draw:frame presentation:style-name="Title2-outline1" draw:layer="backgroundobjects" svg:width="22.221cm" svg:height="11.395cm" svg:x="1.573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Title2-title" draw:layer="backgroundobjects" svg:width="0.004cm" svg:height="1.277cm" svg:x="0cm" svg:y="0.841cm" presentation:class="page"/>
        <draw:frame presentation:style-name="Title2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8-30T17:09:02</meta:creation-date>
    <dc:date>2007-09-05T15:29:45</dc:date>
    <dc:language>en-US</dc:language>
    <meta:editing-cycles>5</meta:editing-cycles>
    <meta:editing-duration>P5DT22H20M44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