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gif" manifest:full-path="Pictures/100002000000000A0000000A2DB17B76.gif"/>
  <manifest:file-entry manifest:media-type="image/png" manifest:full-path="Pictures/10000000000005DC00000349109BF0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orkshopPresentation-title">
      <style:graphic-properties draw:stroke="none" draw:fill="none" draw:fill-color="#ffffff" fo:min-height="3.812cm" draw:shadow="hidden" draw:shadow-color="#808080"/>
    </style:style>
    <style:style style:name="pr2" style:family="presentation" style:parent-style-name="WorkshopPresentation-subtitle">
      <style:graphic-properties draw:stroke="none" draw:fill="none" draw:fill-color="#ffffff" fo:min-height="4.447cm" draw:shadow="hidden" draw:shadow-color="#808080"/>
    </style:style>
    <style:style style:name="pr3" style:family="presentation" style:parent-style-name="WorkshopPresentation-notes">
      <style:graphic-properties draw:stroke="none" draw:fill="none" draw:fill-color="#ffffff" draw:auto-grow-height="true" fo:min-height="11.278cm" draw:shadow="hidden"/>
    </style:style>
    <style:style style:name="pr4" style:family="presentation" style:parent-style-name="Default-title">
      <style:graphic-properties draw:stroke="none" draw:fill="none" draw:fill-color="#ffffff" fo:min-height="1.801cm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r6" style:family="presentation" style:parent-style-name="Default-title">
      <style:graphic-properties draw:fill-color="#ffffff" draw:auto-grow-height="true" fo:min-height="1.797cm"/>
    </style:style>
    <style:style style:name="pr7" style:family="presentation" style:parent-style-name="Default-outline1">
      <style:graphic-properties draw:fill-color="#ffffff" draw:auto-grow-height="true" fo:min-height="11.996cm"/>
    </style:style>
    <style:style style:name="pr8" style:family="presentation" style:parent-style-name="Default-notes">
      <style:graphic-properties draw:fill-color="#ffffff" fo:min-height="11.027cm"/>
    </style:style>
    <style:style style:name="pr9" style:family="presentation" style:parent-style-name="Default-outline1">
      <style:graphic-properties draw:fill="none" draw:fill-color="#ffff99" draw:fill-image-width="0cm" draw:fill-image-height="0cm" draw:auto-grow-height="true" fo:min-height="11.99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3cm" fo:margin-right="0cm" fo:text-indent="-1.3cm"/>
    </style:style>
    <style:style style:name="P4" style:family="paragraph">
      <style:paragraph-properties fo:margin-left="2.517cm" fo:margin-right="0cm" fo:text-indent="-1.212cm"/>
    </style:style>
    <style:style style:name="P5" style:family="paragraph">
      <style:paragraph-properties fo:margin-left="1.3cm" fo:margin-right="0cm" text:enable-numbering="true" fo:text-indent="-1.3cm"/>
      <style:text-properties fo:font-family="'Luxi Mono'" style:font-pitch="fixed" fo:font-size="22pt"/>
    </style:style>
    <style:style style:name="P6" style:family="paragraph">
      <style:paragraph-properties fo:margin-left="1.3cm" fo:margin-right="0cm" fo:text-indent="-1.3cm"/>
      <style:text-properties fo:font-family="'Luxi Mono'" style:font-pitch="fixed" fo:font-size="22pt"/>
    </style:style>
    <style:style style:name="T1" style:family="text">
      <style:text-properties fo:font-family="'Luxi Mono'" style:font-pitch="fixed" fo:font-size="22pt"/>
    </style:style>
    <text:list-style style:name="L1">
      <text:list-level-style-bullet text:level="1" text:bullet-char="•">
        <style:text-properties fo:font-family="Georgia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2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  <text:list-level-style-bullet text:level="9" text:bullet-char="">
        <style:list-level-properties text:space-before="4.705cm"/>
        <style:text-properties fo:font-family="Wingdings" style:font-pitch="variable" style:font-charset="x-symbol" fo:color="#ff0000" fo:font-size="90%"/>
      </text:list-level-style-bullet>
    </text:list-style>
    <text:list-style style:name="L3">
      <text:list-level-style-bullet text:level="1" text:bullet-char="">
        <style:list-level-properties text:min-label-width="1.3cm"/>
        <style:text-properties fo:font-family="Wingdings" style:font-pitch="variable" style:font-charset="x-symbol" fo:color="#ff0000" fo:font-size="65%"/>
      </text:list-level-style-bullet>
      <text:list-level-style-bullet text:level="2" text:bullet-char="">
        <style:list-level-properties text:space-before="1.305cm" text:min-label-width="1.212cm"/>
        <style:text-properties fo:font-family="Wingdings" style:font-pitch="variable" style:font-charset="x-symbol" fo:color="#ff0000" fo:font-size="65%"/>
      </text:list-level-style-bullet>
      <text:list-level-style-bullet text:level="3" text:bullet-char="">
        <style:list-level-properties text:space-before="2.526cm" text:min-label-width="1.094cm"/>
        <style:text-properties fo:font-family="Wingdings" style:font-pitch="variable" style:font-charset="x-symbol" fo:color="#ff0000" fo:font-size="60%"/>
      </text:list-level-style-bullet>
      <text:list-level-style-bullet text:level="4" text:bullet-char="">
        <style:list-level-properties text:space-before="3.624cm" text:min-label-width="1.076cm"/>
        <style:text-properties fo:font-family="Wingdings" style:font-pitch="variable" style:font-charset="x-symbol" fo:color="#ff0000" fo:font-size="65%"/>
      </text:list-level-style-bullet>
      <text:list-level-style-bullet text:level="5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6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7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8" text:bullet-char="">
        <style:list-level-properties text:space-before="4.705cm" text:min-label-width="1.107cm"/>
        <style:text-properties fo:font-family="Wingdings" style:font-pitch="variable" style:font-charset="x-symbol" fo:color="#ff0000" fo:font-size="9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1F4FBE6C.gif" xlink:type="simple" xlink:show="embed" xlink:actuate="onLoad">
        <style:list-level-properties text:min-label-width="1.3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305cm" text:min-label-width="1.212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2.526cm" text:min-label-width="1.094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3.624cm" text:min-label-width="1.07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2DB17B76.gif" xlink:type="simple" xlink:show="embed" xlink:actuate="onLoad">
        <style:list-level-properties text:min-label-width="1.3cm"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305cm" text:min-label-width="1.212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26cm" text:min-label-width="1.094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624cm" text:min-label-width="1.07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1.3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305cm" text:min-label-width="1.212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26cm" text:min-label-width="1.094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624cm" text:min-label-width="1.07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705cm" text:min-label-width="1.107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WorkshopPresentation" presentation:presentation-page-layout-name="AL1T0">
        <office:forms form:automatic-focus="false" form:apply-design-mode="false"/>
        <draw:frame presentation:style-name="pr1" draw:text-style-name="P1" draw:layer="layout" svg:width="21.194cm" svg:height="3.812cm" svg:x="2.297cm" svg:y="3.851cm" presentation:class="title" presentation:user-transformed="true">
          <draw:text-box>
            <text:p text:style-name="P1">Database</text:p>
          </draw:text-box>
        </draw:frame>
        <draw:frame presentation:style-name="pr2" draw:text-style-name="P1" draw:layer="layout" svg:width="19.473cm" svg:height="4.447cm" svg:x="4.021cm" svg:y="9.649cm" presentation:class="subtitle" presentation:user-transformed="true">
          <draw:text-box>
            <text:p text:style-name="P1">Lars Clausen</text:p>
            <text:p text:style-name="P1">Netarkivet</text:p>
          </draw:text-box>
        </draw:frame>
        <presentation:notes draw:style-name="dp2">
          <draw:page-thumbnail draw:layer="layout" svg:width="0.004cm" svg:height="0.005cm" svg:x="0cm" svg:y="0.842cm" draw:page-number="1"/>
          <draw:frame presentation:style-name="pr3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2.225cm" svg:height="1.801cm" svg:x="1.498cm" svg:y="2.448cm" presentation:class="title" presentation:user-transformed="true">
          <draw:text-box>
            <text:p text:style-name="P1">DAOs</text:p>
          </draw:text-box>
        </draw:frame>
        <draw:frame draw:style-name="gr1" draw:text-style-name="P2" draw:layer="layout" svg:width="17.031cm" svg:height="19.049cm" svg:x="6.969cm" svg:y="0cm">
          <draw:image xlink:href="../DB-physical-layout.png" xlink:type="simple" xlink:show="embed" xlink:actuate="onLoad">
            <text:p text:style-name="P1"/>
          </draw:image>
        </draw:frame>
        <presentation:notes draw:style-name="dp2">
          <draw:page-thumbnail draw:layer="layout" svg:width="0.004cm" svg:height="0.005cm" svg:x="0cm" svg:y="0.842cm" draw:page-number="2"/>
          <draw:frame presentation:style-name="pr5" draw:text-style-name="P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2.221cm" svg:height="1.797cm" svg:x="1.498cm" svg:y="2.322cm" presentation:class="title">
          <draw:text-box>
            <text:p text:style-name="P1">Scheduling</text:p>
          </draw:text-box>
        </draw:frame>
        <draw:frame presentation:style-name="pr7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Snapshot harvest hard on scheduler</text:p>
              </text:list-item>
            </text:list>
            <text:list text:style-name="L3">
              <text:list-item>
                <text:p text:style-name="P3">Tweaks have improved performance</text:p>
              </text:list-item>
            </text:list>
            <text:list text:style-name="L3">
              <text:list-item>
                <text:p text:style-name="P3">Complex algorithm partly to blame</text:p>
              </text:list-item>
            </text:list>
            <text:list text:style-name="L3">
              <text:list-item>
                <text:list>
                  <text:list-item>
                    <text:p text:style-name="P4">Tries to make jobs with similar-size dom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uesses based on prior harv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ows for sudden jumps</text:p>
                  </text:list-item>
                </text:list>
              </text:list-item>
            </text:list>
            <text:list text:style-name="L3">
              <text:list-item>
                <text:p text:style-name="P3">Likely to become a plug-in</text:p>
              </text:list-item>
            </text:list>
          </draw:text-box>
        </draw:frame>
        <presentation:notes draw:style-name="dp2">
          <draw:page-thumbnail draw:style-name="gr2" draw:layer="layout" svg:width="0.004cm" svg:height="1.277cm" svg:x="0cm" svg:y="0.841cm" draw:page-number="3" presentation:class="page"/>
          <draw:frame presentation:style-name="pr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2.221cm" svg:height="1.797cm" svg:x="1.498cm" svg:y="2.322cm" presentation:class="title">
          <draw:text-box>
            <text:p text:style-name="P1">Derby vs. MySQL vs. ...</text:p>
          </draw:text-box>
        </draw:frame>
        <draw:frame presentation:style-name="pr7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We currently have plugins for MySQL and Derby (embedded and server)</text:p>
              </text:list-item>
            </text:list>
            <text:list text:style-name="L3">
              <text:list-item>
                <text:p text:style-name="P3">No tests yet of relative speed</text:p>
              </text:list-item>
            </text:list>
            <text:list text:style-name="L3">
              <text:list-item>
                <text:p text:style-name="P3">SQL tweaking has solved major bottlenecks</text:p>
              </text:list-item>
            </text:list>
            <text:list text:style-name="L3">
              <text:list-item>
                <text:p text:style-name="P3">Code should work with most SQL DBs</text:p>
              </text:list-item>
            </text:list>
            <text:list text:style-name="L3">
              <text:list-item>
                <text:p text:style-name="P3">Indexes may work differently in other DBs</text:p>
              </text:list-item>
            </text:list>
          </draw:text-box>
        </draw:frame>
        <presentation:notes draw:style-name="dp2">
          <draw:page-thumbnail draw:style-name="gr2" draw:layer="layout" svg:width="0.004cm" svg:height="1.277cm" svg:x="0cm" svg:y="0.841cm" draw:page-number="4" presentation:class="page"/>
          <draw:frame presentation:style-name="pr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2.221cm" svg:height="1.797cm" svg:x="1.498cm" svg:y="2.322cm" presentation:class="title">
          <draw:text-box>
            <text:p text:style-name="P1">DBSpecifics plug-in</text:p>
          </draw:text-box>
        </draw:frame>
        <draw:frame presentation:style-name="pr9" draw:text-style-name="P6" draw:layer="layout" svg:width="22.221cm" svg:height="11.996cm" svg:x="1.573cm" svg:y="4.723cm" presentation:class="outline" presentation:user-transformed="true">
          <draw:text-box>
            <text:list text:style-name="L4">
              <text:list-item>
                <text:p text:style-name="P5"><text:span text:style-name="T1">static DBSpecifics getInstance();</text:span></text:p>
              </text:list-item>
            </text:list>
            <text:list text:style-name="L4">
              <text:list-item>
                <text:p text:style-name="P5"><text:span text:style-name="T1">String getDriverClassName();</text:span></text:p>
              </text:list-item>
            </text:list>
            <text:list text:style-name="L4">
              <text:list-item>
                <text:p text:style-name="P5"><text:span text:style-name="T1">void dropJobConfigsTmpTable(Connection c,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tring tableName);</text:span></text:p>
              </text:list-item>
            </text:list>
            <text:list text:style-name="L4">
              <text:list-item>
                <text:p text:style-name="P5"><text:span text:style-name="T1">String getJobConfigsTmpTable(Connection c);</text:span></text:p>
              </text:list-item>
            </text:list>
            <text:list text:style-name="L5">
              <text:list-item>
                <text:p text:style-name="P5"><text:span text:style-name="T1">void backupDatabase(File backupDir);</text:span></text:p>
              </text:list-item>
            </text:list>
            <text:list text:style-name="L5">
              <text:list-item>
                <text:p text:style-name="P5"><text:span text:style-name="T1">void shutdownDatabase();</text:span></text:p>
              </text:list-item>
            </text:list>
            <text:list text:style-name="L6">
              <text:list-item>
                <text:p text:style-name="P5"><text:span text:style-name="T1">void updateTable(String tableName, 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int toVersion);</text:span></text:p>
              </text:list-item>
            </text:list>
          </draw:text-box>
        </draw:frame>
        <presentation:notes draw:style-name="dp2">
          <draw:page-thumbnail draw:style-name="gr2" draw:layer="layout" svg:width="0.004cm" svg:height="1.277cm" svg:x="0cm" svg:y="0.841cm" draw:page-number="5" presentation:class="page"/>
          <draw:frame presentation:style-name="pr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Must be a way to create the DB</text:p>
              </text:list-item>
            </text:list>
            <text:list text:style-name="L3">
              <text:list-item>
                <text:p text:style-name="P3">Typically an SQL script</text:p>
              </text:list-item>
            </text:list>
            <text:list text:style-name="L3">
              <text:list-item>
                <text:p text:style-name="P3">Initial DB must include one template</text:p>
              </text:list-item>
            </text:list>
            <text:list text:style-name="L3">
              <text:list-item>
                <text:list>
                  <text:list-item>
                    <text:p text:style-name="P4">Setting: defaultOrderXml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2.221cm" svg:height="1.797cm" svg:x="1.498cm" svg:y="2.322cm" presentation:class="title">
          <draw:text-box>
            <text:p text:style-name="P1">Creation scripts</text:p>
          </draw:text-box>
        </draw:frame>
        <presentation:notes draw:style-name="dp2">
          <draw:page-thumbnail draw:style-name="gr2" draw:layer="layout" svg:width="0.004cm" svg:height="1.277cm" svg:x="0cm" svg:y="0.841cm" draw:page-number="6" presentation:class="page"/>
          <draw:frame presentation:style-name="pr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2.221cm" svg:height="1.797cm" svg:x="1.498cm" svg:y="2.322cm" presentation:class="title">
          <draw:text-box>
            <text:p text:style-name="P1">Updating existing DBs</text:p>
          </draw:text-box>
        </draw:frame>
        <draw:frame presentation:style-name="pr7" draw:text-style-name="P3" draw:layer="layout" svg:width="22.221cm" svg:height="11.996cm" svg:x="1.573cm" svg:y="4.723cm" presentation:class="outline">
          <draw:text-box>
            <text:list text:style-name="L3">
              <text:list-item>
                <text:p text:style-name="P3">Not currently in the code</text:p>
              </text:list-item>
            </text:list>
            <text:list text:style-name="L3">
              <text:list-item>
                <text:p text:style-name="P3">Plug-in has stub for update</text:p>
              </text:list-item>
            </text:list>
            <text:list text:style-name="L3">
              <text:list-item>
                <text:p text:style-name="P3">Updates on a table-by-table basis</text:p>
              </text:list-item>
            </text:list>
            <text:list text:style-name="L3">
              <text:list-item>
                <text:p text:style-name="P3">Version of each table kept in DB</text:p>
              </text:list-item>
            </text:list>
          </draw:text-box>
        </draw:frame>
        <presentation:notes draw:style-name="dp2">
          <draw:page-thumbnail draw:style-name="gr2" draw:layer="layout" svg:width="0.004cm" svg:height="1.277cm" svg:x="0cm" svg:y="0.841cm" draw:page-number="7" presentation:class="page"/>
          <draw:frame presentation:style-name="pr8" draw:layer="layout" svg:width="16.267cm" svg:height="11.027cm" svg:x="1.397cm" svg:y="11.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text-style-name="P1" draw:layer="layout" svg:width="22.221cm" svg:height="1.797cm" svg:x="1.498cm" svg:y="2.322cm" presentation:class="title">
          <draw:text-box>
            <text:p text:style-name="P1">Scheduling</text:p>
          </draw:text-box>
        </draw:frame>
        <draw:frame presentation:style-name="pr7" draw:text-style-name="P3" draw:layer="layout" svg:width="22.221cm" svg:height="12.367cm" svg:x="1.573cm" svg:y="4.723cm" presentation:class="outline" presentation:user-transformed="true">
          <draw:text-box>
            <text:list text:style-name="L3">
              <text:list-item>
                <text:p text:style-name="P3">Scheduler is pressed at start of snapshot</text:p>
              </text:list-item>
            </text:list>
            <text:list text:style-name="L3">
              <text:list-item>
                <text:p text:style-name="P3">Tweaks have improved performance</text:p>
              </text:list-item>
            </text:list>
            <text:list text:style-name="L3">
              <text:list-item>
                <text:p text:style-name="P3">Complex algorithm partly to blame</text:p>
              </text:list-item>
            </text:list>
            <text:list text:style-name="L3">
              <text:list-item>
                <text:list>
                  <text:list-item>
                    <text:p text:style-name="P4">Tries to make jobs with similar-size dom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uesses based on prior harv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lows for sudden jumps</text:p>
                  </text:list-item>
                </text:list>
              </text:list-item>
            </text:list>
            <text:list text:style-name="L3">
              <text:list-item>
                <text:p text:style-name="P3">Likely to become a plug-in</text:p>
              </text:list-item>
            </text:list>
          </draw:text-box>
        </draw:frame>
        <presentation:notes draw:style-name="dp2">
          <draw:page-thumbnail draw:style-name="gr2" draw:layer="layout" svg:width="0.004cm" svg:height="1.277cm" svg:x="0cm" svg:y="0.841cm" draw:page-number="8" presentation:class="page"/>
          <draw:frame presentation:style-name="pr8" draw:layer="layout" svg:width="16.267cm" svg:height="11.027cm" svg:x="1.397cm" svg:y="11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'MS Reference Sans Serif'" style:font-style-name="Regular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'MS Reference Sans Serif'" style:font-style-name="Regular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Default-outline4" style:family="presentation" style:parent-style-name="Default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32pt" fo:font-style="normal" fo:text-shadow="none" style:text-underline-style="none" fo:font-weight="bold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MS Reference Sans Serif'" style:font-style-name="Bold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Workshop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WorkshopPresentation-backgroundobjects" style:family="presentation">
      <style:graphic-properties draw:shadow="hidden" draw:shadow-offset-x="0.3cm" draw:shadow-offset-y="0.3cm" draw:shadow-color="#808080"/>
    </style:style>
    <style:style style:name="WorkshopPresentation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WorkshopPresentation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WorkshopPresentation-outline2" style:family="presentation" style:parent-style-name="WorkshopPresentation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WorkshopPresentation-outline3" style:family="presentation" style:parent-style-name="WorkshopPresentation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WorkshopPresentation-outline4" style:family="presentation" style:parent-style-name="WorkshopPresentation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5" style:family="presentation" style:parent-style-name="WorkshopPresentation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6" style:family="presentation" style:parent-style-name="WorkshopPresentation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7" style:family="presentation" style:parent-style-name="WorkshopPresentation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8" style:family="presentation" style:parent-style-name="WorkshopPresentation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WorkshopPresentation-outline9" style:family="presentation" style:parent-style-name="WorkshopPresentation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ff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ff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ff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ff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ff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ff0000" fo:font-size="9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239cm"/>
          <style:tab-stop style:position="2.509cm"/>
          <style:tab-stop style:position="3.779cm"/>
          <style:tab-stop style:position="5.049cm"/>
          <style:tab-stop style:position="6.319cm"/>
          <style:tab-stop style:position="7.589cm"/>
          <style:tab-stop style:position="8.859cm"/>
          <style:tab-stop style:position="10.129cm"/>
          <style:tab-stop style:position="11.399cm"/>
          <style:tab-stop style:position="12.669cm"/>
          <style:tab-stop style:position="13.939cm"/>
          <style:tab-stop style:position="15.209cm"/>
          <style:tab-stop style:position="16.479cm"/>
          <style:tab-stop style:position="17.749cm"/>
          <style:tab-stop style:position="19.019cm"/>
          <style:tab-stop style:position="20.289cm"/>
          <style:tab-stop style:position="21.559cm"/>
          <style:tab-stop style:position="22.829cm"/>
          <style:tab-stop style:position="24.099cm"/>
          <style:tab-stop style:position="25.369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30pt" fo:font-style="normal" fo:text-shadow="none" style:text-underline-style="none" fo:font-weight="normal" style:font-family-asian="'Arial Unicode MS'" style:font-pitch-asian="variable" style:font-size-asian="30pt" style:font-style-asian="normal" style:font-weight-asian="normal" style:font-family-complex="'Arial Unicode MS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Title2-outline3" style:family="presentation" style:parent-style-name="Title2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3pt" fo:font-style="normal" fo:text-shadow="none" style:text-underline-style="none" fo:font-weight="normal" style:font-family-asian="'Arial Unicode MS'" style:font-pitch-asian="variable" style:font-size-asian="23pt" style:font-family-complex="'Arial Unicode MS'" style:font-pitch-complex="variable" style:font-size-complex="23pt" style:font-relief="none"/>
    </style:style>
    <style:style style:name="Title2-outline4" style:family="presentation" style:parent-style-name="Title2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6cm 0cm 10.6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ff3300" draw:stroke-linejoin="round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line draw:style-name="gr3" draw:text-style-name="P3" draw:layer="backgroundobjects" svg:x1="1.693cm" svg:y1="17.145cm" svg:x2="23.707cm" svg:y2="17.149cm">
        <text:p/>
      </draw:line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g>
        <draw:custom-shape draw:style-name="gr5" draw:text-style-name="P4" draw:layer="backgroundobjects" svg:width="12.934cm" svg:height="0.304cm" svg:x="1.517cm" svg:y="4.357cm">
          <text:p/>
          <draw:enhanced-geometry svg:viewBox="0 0 12933 305" draw:type="non-primitive" draw:enhanced-path="M 0 0 L 12932 0 12932 304 0 304 0 0 N"/>
        </draw:custom-shape>
        <draw:line draw:style-name="gr6" draw:text-style-name="P3" draw:layer="backgroundobjects" svg:x1="1.517cm" svg:y1="4.357cm" svg:x2="23.623cm" svg:y2="4.361cm">
          <text:p/>
        </draw:line>
      </draw:g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custom-shape draw:style-name="gr8" draw:text-style-name="P4" draw:layer="backgroundobjects" svg:width="12.689cm" svg:height="0.547cm" svg:x="4.758cm" svg:y="17.67cm">
        <text:p text:style-name="P5"><text:span text:style-name="T2">NetarchiveSuite workshop – 6-7. september 2007 - Copenhage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221cm" svg:height="1.796cm" svg:x="1.498cm" svg:y="2.322cm" presentation:class="title" presentation:placeholder="true">
        <draw:text-box/>
      </draw:frame>
      <draw:frame presentation:style-name="Default-outline1" draw:layer="backgroundobjects" svg:width="22.221cm" svg:height="11.995cm" svg:x="1.573cm" svg:y="4.7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4cm" svg:height="1.277cm" svg:x="0cm" svg:y="0.841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2.699cm" svg:height="9.524cm" svg:x="3.175cm" svg:y="1.93cm" presentation:class="page"/>
      </presentation:notes>
    </style:master-page>
    <style:master-page style:name="WorkshopPresentation" style:page-layout-name="PM1" draw:style-name="dp1">
      <draw:frame draw:style-name="gr10" draw:text-style-name="P3" draw:layer="backgroundobjects" svg:width="9.803cm" svg:height="5.495cm" svg:x="0.697cm" svg:y="0.723cm">
        <draw:image xlink:href="Pictures/10000000000005DC00000349109BF037.png" xlink:type="simple" xlink:show="embed" xlink:actuate="onLoad">
          <text:p/>
        </draw:image>
      </draw:frame>
      <draw:custom-shape draw:style-name="gr4" draw:text-style-name="P4" draw:layer="backgroundobjects" svg:width="5.292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27cm" svg:x="8.678cm" svg:y="17.357cm">
        <text:p/>
        <draw:enhanced-geometry svg:viewBox="0 0 21600 21600" draw:type="mso-spt202" draw:enhanced-path="M 0 0 L 21600 0 21600 21600 0 21600 0 0 Z N"/>
      </draw:custom-shape>
      <draw:g>
        <draw:custom-shape draw:style-name="gr11" draw:text-style-name="P4" draw:layer="backgroundobjects" svg:width="13.343cm" svg:height="0.305cm" svg:x="1.901cm" svg:y="7.624cm">
          <text:p/>
          <draw:enhanced-geometry svg:viewBox="0 0 13344 306" draw:type="non-primitive" draw:enhanced-path="M 0 0 L 13343 0 13343 305 0 305 0 0 N"/>
        </draw:custom-shape>
        <draw:line draw:style-name="gr12" draw:text-style-name="P3" draw:layer="backgroundobjects" svg:x1="1.901cm" svg:y1="7.624cm" svg:x2="23.491cm" svg:y2="7.629cm">
          <text:p/>
        </draw:line>
      </draw:g>
      <draw:frame presentation:style-name="WorkshopPresentation-title" draw:layer="backgroundobjects" svg:width="21.189cm" svg:height="3.807cm" svg:x="2.296cm" svg:y="3.725cm" presentation:class="title" presentation:placeholder="true">
        <draw:text-box/>
      </draw:frame>
      <draw:frame presentation:style-name="WorkshopPresentation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WorkshopPresentation-title" draw:layer="backgroundobjects" svg:width="0.004cm" svg:height="1.277cm" svg:x="0cm" svg:y="0.841cm" presentation:class="page"/>
        <draw:frame presentation:style-name="WorkshopPresentation-notes" draw:layer="backgroundobjects" svg:width="16.267cm" svg:height="11.277cm" svg:x="1.397cm" svg:y="11.99cm" presentation:class="notes" presentation:placeholder="true">
          <draw:text-box/>
        </draw:frame>
        <draw:page-thumbnail presentation:style-name="WorkshopPresentation-title" draw:layer="backgroundobjects" svg:width="9.999cm" svg:height="9.999cm" svg:x="0cm" svg:y="0cm" presentation:class="page"/>
      </presentation:notes>
    </style:master-page>
    <style:master-page style:name="Title2" style:page-layout-name="PM1" draw:style-name="dp1">
      <draw:custom-shape draw:style-name="gr4" draw:text-style-name="P4" draw:layer="backgroundobjects" svg:width="5.504cm" svg:height="1.323cm" svg:x="1.693cm" svg:y="17.348cm">
        <text:p/>
        <draw:enhanced-geometry svg:viewBox="0 0 21600 21600" draw:type="mso-spt202" draw:enhanced-path="M 0 0 L 21600 0 21600 21600 0 21600 0 0 Z N"/>
      </draw:custom-shape>
      <draw:custom-shape draw:style-name="gr4" draw:text-style-name="P4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gr7" draw:text-style-name="P3" draw:layer="backgroundobjects" svg:width="7.404cm" svg:height="1.503cm" svg:x="0.498cm" svg:y="0.525cm">
        <draw:image xlink:href="Pictures/10000000000005DC00000349109BF037.png" xlink:type="simple" xlink:show="embed" xlink:actuate="onLoad">
          <text:p/>
        </draw:image>
      </draw:frame>
      <draw:frame presentation:style-name="Title2-title" draw:layer="backgroundobjects" svg:width="22.221cm" svg:height="2.395cm" svg:x="1.498cm" svg:y="2.323cm" presentation:class="title" presentation:placeholder="true">
        <draw:text-box/>
      </draw:frame>
      <draw:frame presentation:style-name="Title2-outline1" draw:layer="backgroundobjects" svg:width="22.221cm" svg:height="11.395cm" svg:x="1.573cm" svg:y="5.323cm" presentation:class="outline" presentation:placeholder="true">
        <draw:text-box/>
      </draw:frame>
      <presentation:notes style:page-layout-name="PM0">
        <draw:rect draw:style-name="gr9" draw:text-style-name="P6" draw:layer="backgroundobjects" svg:width="19.05cm" svg:height="25.4cm" svg:x="0cm" svg:y="0cm">
          <text:p/>
        </draw:rect>
        <draw:page-thumbnail presentation:style-name="Title2-title" draw:layer="backgroundobjects" svg:width="0.004cm" svg:height="1.277cm" svg:x="0cm" svg:y="0.841cm" presentation:class="page"/>
        <draw:frame presentation:style-name="Title2-notes" draw:layer="backgroundobjects" svg:width="16.267cm" svg:height="11.277cm" svg:x="1.397cm" svg:y="11.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8-30T16:24:35</meta:creation-date>
    <dc:date>2007-09-05T15:28:16</dc:date>
    <dc:language>en-US</dc:language>
    <meta:editing-cycles>5</meta:editing-cycles>
    <meta:editing-duration>P5DT23H3M43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