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C00000349109BF03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WorkshopPresentation-title">
      <style:graphic-properties draw:stroke="none" draw:fill="none" draw:fill-color="#ffffff" fo:min-height="3.812cm" draw:shadow="hidden" draw:shadow-color="#808080"/>
    </style:style>
    <style:style style:name="pr2" style:family="presentation" style:parent-style-name="WorkshopPresentation-subtitle">
      <style:graphic-properties draw:stroke="none" draw:fill="none" draw:fill-color="#ffffff" fo:min-height="4.447cm" draw:shadow="hidden" draw:shadow-color="#808080"/>
    </style:style>
    <style:style style:name="pr3" style:family="presentation" style:parent-style-name="WorkshopPresentation-notes">
      <style:graphic-properties draw:stroke="none" draw:fill="none" draw:fill-color="#ffffff" draw:auto-grow-height="true" fo:min-height="11.278cm" draw:shadow="hidden"/>
    </style:style>
    <style:style style:name="pr4" style:family="presentation" style:parent-style-name="Default-title">
      <style:graphic-properties draw:stroke="none" draw:fill="none" draw:fill-color="#ffffff" fo:min-height="1.801cm" draw:shadow="hidden" draw:shadow-color="#808080"/>
    </style:style>
    <style:style style:name="pr5" style:family="presentation" style:parent-style-name="Default-outline1">
      <style:graphic-properties draw:stroke="none" draw:fill="none" draw:fill-color="#ffffff" fo:min-height="12.001cm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278cm" draw:shadow="hidden"/>
    </style:style>
    <style:style style:name="pr7" style:family="presentation" style:parent-style-name="Default-title">
      <style:graphic-properties draw:fill-color="#ffffff" draw:auto-grow-height="true" fo:min-height="1.797cm"/>
    </style:style>
    <style:style style:name="pr8" style:family="presentation" style:parent-style-name="Default-outline1">
      <style:graphic-properties draw:fill-color="#ffffff" draw:auto-grow-height="true" fo:min-height="11.996cm"/>
    </style:style>
    <style:style style:name="pr9" style:family="presentation" style:parent-style-name="Default-notes">
      <style:graphic-properties draw:fill-color="#ffffff" fo:min-height="11.02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3cm" fo:margin-right="0cm" fo:text-indent="-1.3cm"/>
    </style:style>
    <style:style style:name="P3" style:family="paragraph">
      <style:paragraph-properties fo:margin-left="2.517cm" fo:margin-right="0cm" fo:text-indent="-1.212cm"/>
    </style:style>
    <style:style style:name="T1" style:family="text">
      <style:text-properties fo:font-style="italic"/>
    </style:style>
    <style:style style:name="T2" style:family="text">
      <style:text-properties fo:font-size="26pt"/>
    </style:style>
    <style:style style:name="T3" style:family="text">
      <style:text-properties fo:font-size="30pt"/>
    </style:style>
    <style:style style:name="T4" style:family="text">
      <style:text-properties fo:font-family="'Luxi Mono'" style:font-pitch="fixed" fo:font-size="24pt"/>
    </style:style>
    <style:style style:name="T5" style:family="text">
      <style:text-properties fo:font-family="Georgia" style:font-family-generic="roman" style:font-pitch="variable" fo:font-size="30pt"/>
    </style:style>
    <text:list-style style:name="L1">
      <text:list-level-style-bullet text:level="1" text:bullet-char="•">
        <style:text-properties fo:font-family="Georgia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">
        <style:text-properties fo:font-family="Wingdings" style:font-pitch="variable" style:font-charset="x-symbol" fo:color="#ff0000" fo:font-size="65%"/>
      </text:list-level-style-bullet>
      <text:list-level-style-bullet text:level="2" text:bullet-char="">
        <style:list-level-properties text:space-before="1.305cm"/>
        <style:text-properties fo:font-family="Wingdings" style:font-pitch="variable" style:font-charset="x-symbol" fo:color="#ff0000" fo:font-size="65%"/>
      </text:list-level-style-bullet>
      <text:list-level-style-bullet text:level="3" text:bullet-char="">
        <style:list-level-properties text:space-before="2.522cm"/>
        <style:text-properties fo:font-family="Wingdings" style:font-pitch="variable" style:font-charset="x-symbol" fo:color="#ff0000" fo:font-size="60%"/>
      </text:list-level-style-bullet>
      <text:list-level-style-bullet text:level="4" text:bullet-char="">
        <style:list-level-properties text:space-before="3.624cm"/>
        <style:text-properties fo:font-family="Wingdings" style:font-pitch="variable" style:font-charset="x-symbol" fo:color="#ff0000" fo:font-size="65%"/>
      </text:list-level-style-bullet>
      <text:list-level-style-bullet text:level="5" text:bullet-char="">
        <style:list-level-properties text:space-before="4.705cm"/>
        <style:text-properties fo:font-family="Wingdings" style:font-pitch="variable" style:font-charset="x-symbol" fo:color="#ff0000" fo:font-size="90%"/>
      </text:list-level-style-bullet>
      <text:list-level-style-bullet text:level="6" text:bullet-char="">
        <style:list-level-properties text:space-before="4.705cm"/>
        <style:text-properties fo:font-family="Wingdings" style:font-pitch="variable" style:font-charset="x-symbol" fo:color="#ff0000" fo:font-size="90%"/>
      </text:list-level-style-bullet>
      <text:list-level-style-bullet text:level="7" text:bullet-char="">
        <style:list-level-properties text:space-before="4.705cm"/>
        <style:text-properties fo:font-family="Wingdings" style:font-pitch="variable" style:font-charset="x-symbol" fo:color="#ff0000" fo:font-size="90%"/>
      </text:list-level-style-bullet>
      <text:list-level-style-bullet text:level="8" text:bullet-char="">
        <style:list-level-properties text:space-before="4.705cm"/>
        <style:text-properties fo:font-family="Wingdings" style:font-pitch="variable" style:font-charset="x-symbol" fo:color="#ff0000" fo:font-size="90%"/>
      </text:list-level-style-bullet>
      <text:list-level-style-bullet text:level="9" text:bullet-char="">
        <style:list-level-properties text:space-before="4.705cm"/>
        <style:text-properties fo:font-family="Wingdings" style:font-pitch="variable" style:font-charset="x-symbol" fo:color="#ff0000" fo:font-size="90%"/>
      </text:list-level-style-bullet>
    </text:list-style>
    <text:list-style style:name="L3">
      <text:list-level-style-bullet text:level="1" text:bullet-char="">
        <style:list-level-properties text:min-label-width="1.3cm"/>
        <style:text-properties fo:font-family="Wingdings" style:font-pitch="variable" style:font-charset="x-symbol" fo:color="#ff0000" fo:font-size="65%"/>
      </text:list-level-style-bullet>
      <text:list-level-style-bullet text:level="2" text:bullet-char="">
        <style:list-level-properties text:space-before="1.305cm" text:min-label-width="1.212cm"/>
        <style:text-properties fo:font-family="Wingdings" style:font-pitch="variable" style:font-charset="x-symbol" fo:color="#ff0000" fo:font-size="65%"/>
      </text:list-level-style-bullet>
      <text:list-level-style-bullet text:level="3" text:bullet-char="">
        <style:list-level-properties text:space-before="2.526cm" text:min-label-width="1.094cm"/>
        <style:text-properties fo:font-family="Wingdings" style:font-pitch="variable" style:font-charset="x-symbol" fo:color="#ff0000" fo:font-size="60%"/>
      </text:list-level-style-bullet>
      <text:list-level-style-bullet text:level="4" text:bullet-char="">
        <style:list-level-properties text:space-before="3.624cm" text:min-label-width="1.076cm"/>
        <style:text-properties fo:font-family="Wingdings" style:font-pitch="variable" style:font-charset="x-symbol" fo:color="#ff0000" fo:font-size="65%"/>
      </text:list-level-style-bullet>
      <text:list-level-style-bullet text:level="5" text:bullet-char="">
        <style:list-level-properties text:space-before="4.705cm" text:min-label-width="1.107cm"/>
        <style:text-properties fo:font-family="Wingdings" style:font-pitch="variable" style:font-charset="x-symbol" fo:color="#ff0000" fo:font-size="90%"/>
      </text:list-level-style-bullet>
      <text:list-level-style-bullet text:level="6" text:bullet-char="">
        <style:list-level-properties text:space-before="4.705cm" text:min-label-width="1.107cm"/>
        <style:text-properties fo:font-family="Wingdings" style:font-pitch="variable" style:font-charset="x-symbol" fo:color="#ff0000" fo:font-size="90%"/>
      </text:list-level-style-bullet>
      <text:list-level-style-bullet text:level="7" text:bullet-char="">
        <style:list-level-properties text:space-before="4.705cm" text:min-label-width="1.107cm"/>
        <style:text-properties fo:font-family="Wingdings" style:font-pitch="variable" style:font-charset="x-symbol" fo:color="#ff0000" fo:font-size="90%"/>
      </text:list-level-style-bullet>
      <text:list-level-style-bullet text:level="8" text:bullet-char="">
        <style:list-level-properties text:space-before="4.705cm" text:min-label-width="1.107cm"/>
        <style:text-properties fo:font-family="Wingdings" style:font-pitch="variable" style:font-charset="x-symbol" fo:color="#ff0000" fo:font-size="9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orkshopPresentation" presentation:presentation-page-layout-name="AL1T0">
        <office:forms form:automatic-focus="false" form:apply-design-mode="false"/>
        <draw:frame presentation:style-name="pr1" draw:text-style-name="P1" draw:layer="layout" svg:width="21.194cm" svg:height="3.812cm" svg:x="2.297cm" svg:y="3.851cm" presentation:class="title" presentation:user-transformed="true">
          <draw:text-box>
            <text:p text:style-name="P1">Templates</text:p>
          </draw:text-box>
        </draw:frame>
        <draw:frame presentation:style-name="pr2" draw:text-style-name="P1" draw:layer="layout" svg:width="19.473cm" svg:height="4.447cm" svg:x="4.021cm" svg:y="9.649cm" presentation:class="subtitle" presentation:user-transformed="true">
          <draw:text-box>
            <text:p text:style-name="P1">Lars Clausen</text:p>
            <text:p text:style-name="P1">Netarkivet</text:p>
          </draw:text-box>
        </draw:frame>
        <presentation:notes draw:style-name="dp2">
          <draw:page-thumbnail draw:layer="layout" svg:width="0.004cm" svg:height="0.005cm" svg:x="0cm" svg:y="0.842cm" draw:page-number="1"/>
          <draw:frame presentation:style-name="pr3" draw:text-style-name="P1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2.225cm" svg:height="1.801cm" svg:x="1.498cm" svg:y="2.448cm" presentation:class="title" presentation:user-transformed="true">
          <draw:text-box>
            <text:p text:style-name="P1">The role of templates</text:p>
          </draw:text-box>
        </draw:frame>
        <draw:frame presentation:style-name="pr5" draw:text-style-name="P2" draw:layer="layout" svg:width="22.225cm" svg:height="12.001cm" svg:x="1.573cm" svg:y="4.722cm" presentation:class="outline" presentation:user-transformed="true">
          <draw:text-box>
            <text:list text:style-name="L3">
              <text:list-item>
                <text:p text:style-name="P2">Hides the complexity of Heritrix</text:p>
              </text:list-item>
            </text:list>
            <text:list text:style-name="L3">
              <text:list-item>
                <text:p text:style-name="P2">Allows added options without UI changes</text:p>
              </text:list-item>
            </text:list>
            <text:list text:style-name="L3">
              <text:list-item>
                <text:p text:style-name="P2">Part of domain configurations</text:p>
              </text:list-item>
            </text:list>
            <text:list text:style-name="L3">
              <text:list-item>
                <text:p text:style-name="P2">Modified on a per-job basis</text:p>
              </text:list-item>
            </text:list>
            <text:list text:style-name="L3">
              <text:list-item>
                <text:p text:style-name="P2">One job one template</text:p>
              </text:list-item>
            </text:list>
            <text:list text:style-name="L3">
              <text:list-item>
                <text:p text:style-name="P2">Input to the HarvestController</text:p>
              </text:list-item>
            </text:list>
          </draw:text-box>
        </draw:frame>
        <presentation:notes draw:style-name="dp2">
          <draw:page-thumbnail draw:layer="layout" svg:width="0.004cm" svg:height="0.005cm" svg:x="0cm" svg:y="0.842cm" draw:page-number="2"/>
          <draw:frame presentation:style-name="pr6" draw:text-style-name="P1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2.221cm" svg:height="1.797cm" svg:x="1.498cm" svg:y="2.322cm" presentation:class="title">
          <draw:text-box>
            <text:p text:style-name="P1">Typical templates</text:p>
          </draw:text-box>
        </draw:frame>
        <draw:frame presentation:style-name="pr8" draw:text-style-name="P2" draw:layer="layout" svg:width="22.221cm" svg:height="11.996cm" svg:x="1.573cm" svg:y="4.723cm" presentation:class="outline">
          <draw:text-box>
            <text:list text:style-name="L3">
              <text:list-item>
                <text:p text:style-name="P2">With/without form posting</text:p>
              </text:list-item>
            </text:list>
            <text:list text:style-name="L3">
              <text:list-item>
                <text:p text:style-name="P2">With/without honouring robots.txt</text:p>
              </text:list-item>
            </text:list>
            <text:list text:style-name="L3">
              <text:list-item>
                <text:p text:style-name="P2">With special handling of site-specific URLs</text:p>
              </text:list-item>
            </text:list>
            <text:list text:style-name="L3">
              <text:list-item>
                <text:p text:style-name="P2">[more examples from BJA]</text:p>
              </text:list-item>
            </text:list>
          </draw:text-box>
        </draw:frame>
        <presentation:notes draw:style-name="dp2">
          <draw:page-thumbnail draw:style-name="gr1" draw:layer="layout" svg:width="0.004cm" svg:height="1.277cm" svg:x="0cm" svg:y="0.841cm" draw:page-number="3" presentation:class="page"/>
          <draw:frame presentation:style-name="pr9" draw:layer="layout" svg:width="16.267cm" svg:height="11.027cm" svg:x="1.397cm" svg:y="11.9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2.221cm" svg:height="1.797cm" svg:x="1.498cm" svg:y="2.322cm" presentation:class="title">
          <draw:text-box>
            <text:p text:style-name="P1">Modified parts of template</text:p>
          </draw:text-box>
        </draw:frame>
        <draw:frame presentation:style-name="pr8" draw:text-style-name="P2" draw:layer="layout" svg:width="22.221cm" svg:height="11.996cm" svg:x="1.573cm" svg:y="4.723cm" presentation:class="outline" presentation:user-transformed="true">
          <draw:text-box>
            <text:list text:style-name="L3">
              <text:list-item>
                <text:p text:style-name="P2">Templates are order.xml, modified at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">Frontier queue-total-budget (max object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1">QuotaEnforcer group-max-all-kb (max byte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1">ExcludeFilter filters (crawler trap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Deduplicator index-loc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Controller seedsfi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WriteProcessor pat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WriteProcessor prefi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Controller disk-path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4cm" svg:height="1.277cm" svg:x="0cm" svg:y="0.841cm" draw:page-number="4" presentation:class="page"/>
          <draw:frame presentation:style-name="pr9" draw:layer="layout" svg:width="16.267cm" svg:height="11.027cm" svg:x="1.397cm" svg:y="11.9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2.221cm" svg:height="1.797cm" svg:x="1.498cm" svg:y="2.322cm" presentation:class="title">
          <draw:text-box>
            <text:p text:style-name="P1">Assumed parts of templates</text:p>
          </draw:text-box>
        </draw:frame>
        <draw:frame presentation:style-name="pr8" draw:text-style-name="P2" draw:layer="layout" svg:width="22.221cm" svg:height="11.996cm" svg:x="1.573cm" svg:y="4.723cm" presentation:class="outline">
          <draw:text-box>
            <text:list text:style-name="L3">
              <text:list-item>
                <text:p text:style-name="P2">QuotaEnforcer</text:p>
              </text:list-item>
            </text:list>
            <text:list text:style-name="L3">
              <text:list-item>
                <text:p text:style-name="P2">QueueAssignmentPolicy</text:p>
              </text:list-item>
            </text:list>
            <text:list text:style-name="L3">
              <text:list-item>
                <text:list>
                  <text:list-item>
                    <text:p text:style-name="P3">DomainNameQueueAssignmentPolic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Makes queues correspond to domai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4cm" svg:height="1.277cm" svg:x="0cm" svg:y="0.841cm" draw:page-number="5" presentation:class="page"/>
          <draw:frame presentation:style-name="pr9" draw:layer="layout" svg:width="16.267cm" svg:height="11.027cm" svg:x="1.397cm" svg:y="11.9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2.221cm" svg:height="1.797cm" svg:x="1.498cm" svg:y="2.322cm" presentation:class="title">
          <draw:text-box>
            <text:p text:style-name="P1">Creating new templates</text:p>
          </draw:text-box>
        </draw:frame>
        <draw:frame presentation:style-name="pr8" draw:text-style-name="P2" draw:layer="layout" svg:width="22.221cm" svg:height="11.996cm" svg:x="1.573cm" svg:y="4.723cm" presentation:class="outline">
          <draw:text-box>
            <text:list text:style-name="L3">
              <text:list-item>
                <text:p text:style-name="P2">Run Heritrix standalone</text:p>
              </text:list-item>
            </text:list>
            <text:list text:style-name="L3">
              <text:list-item>
                <text:p text:style-name="P2">Set up the options you want</text:p>
              </text:list-item>
            </text:list>
            <text:list text:style-name="L3">
              <text:list-item>
                <text:p text:style-name="P2">Grab the order.xml from the interface</text:p>
              </text:list-item>
            </text:list>
            <text:list text:style-name="L3">
              <text:list-item>
                <text:p text:style-name="P2">Upload it to NetarchiveSuite</text:p>
              </text:list-item>
            </text:list>
            <text:list text:style-name="L3">
              <text:list-item>
                <text:p text:style-name="P2">Templates are checked for required Xpaths</text:p>
              </text:list-item>
            </text:list>
            <text:list text:style-name="L3">
              <text:list-item>
                <text:p text:style-name="P2">No other checks yet – plans for more checks</text:p>
              </text:list-item>
            </text:list>
          </draw:text-box>
        </draw:frame>
        <presentation:notes draw:style-name="dp2">
          <draw:page-thumbnail draw:style-name="gr1" draw:layer="layout" svg:width="0.004cm" svg:height="1.277cm" svg:x="0cm" svg:y="0.841cm" draw:page-number="6" presentation:class="page"/>
          <draw:frame presentation:style-name="pr9" draw:layer="layout" svg:width="16.267cm" svg:height="11.027cm" svg:x="1.397cm" svg:y="11.9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2.221cm" svg:height="1.797cm" svg:x="1.498cm" svg:y="2.322cm" presentation:class="title">
          <draw:text-box>
            <text:p text:style-name="P1">Template Tool</text:p>
          </draw:text-box>
        </draw:frame>
        <draw:frame presentation:style-name="pr8" draw:text-style-name="P2" draw:layer="layout" svg:width="22.221cm" svg:height="11.996cm" svg:x="1.573cm" svg:y="4.723cm" presentation:class="outline">
          <draw:text-box>
            <text:list text:style-name="L3">
              <text:list-item>
                <text:p text:style-name="P2">Command-line tool for templates</text:p>
              </text:list-item>
            </text:list>
            <text:list text:style-name="L3">
              <text:list-item>
                <text:p text:style-name="P2"><text:span text:style-name="T2">.harvester.datamodel.HarvestTemplateApplication</text:span></text:p>
              </text:list-item>
            </text:list>
            <text:list text:style-name="L3">
              <text:list-item>
                <text:p text:style-name="P2"><text:span text:style-name="T3">Arguments: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4">create &lt;template&gt; &lt;xml-file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4">download &lt;template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4">update &lt;template&gt; &lt;xml-file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4">showall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5">Templates are checked for required Xpaths</text:span></text:p>
              </text:list-item>
            </text:list>
          </draw:text-box>
        </draw:frame>
        <presentation:notes draw:style-name="dp2">
          <draw:page-thumbnail draw:style-name="gr1" draw:layer="layout" svg:width="0.004cm" svg:height="1.277cm" svg:x="0cm" svg:y="0.841cm" draw:page-number="7" presentation:class="page"/>
          <draw:frame presentation:style-name="pr9" draw:layer="layout" svg:width="16.267cm" svg:height="11.027cm" svg:x="1.397cm" svg:y="11.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Georgia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MS Reference Sans Serif'" style:font-style-name="Bold" style:font-pitch="variable" fo:font-size="32pt" fo:font-style="normal" fo:text-shadow="none" style:text-underline-style="none" fo:font-weight="bold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">
            <style:text-properties fo:font-family="Wingdings" style:font-pitch="variable" style:font-charset="x-symbol" fo:color="#ff0000" fo:font-size="65%"/>
          </text:list-level-style-bullet>
          <text:list-level-style-bullet text:level="2" text:bullet-char="">
            <style:list-level-properties text:space-before="1.305cm"/>
            <style:text-properties fo:font-family="Wingdings" style:font-pitch="variable" style:font-charset="x-symbol" fo:color="#ff0000" fo:font-size="65%"/>
          </text:list-level-style-bullet>
          <text:list-level-style-bullet text:level="3" text:bullet-char="">
            <style:list-level-properties text:space-before="2.522cm"/>
            <style:text-properties fo:font-family="Wingdings" style:font-pitch="variable" style:font-charset="x-symbol" fo:color="#ff0000" fo:font-size="60%"/>
          </text:list-level-style-bullet>
          <text:list-level-style-bullet text:level="4" text:bullet-char="">
            <style:list-level-properties text:space-before="3.624cm"/>
            <style:text-properties fo:font-family="Wingdings" style:font-pitch="variable" style:font-charset="x-symbol" fo:color="#ff0000" fo:font-size="65%"/>
          </text:list-level-style-bullet>
          <text:list-level-style-bullet text:level="5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6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7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8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9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">
            <style:list-level-properties text:min-label-width="1.3cm"/>
            <style:text-properties fo:font-family="Wingdings" style:font-pitch="variable" style:font-charset="x-symbol" fo:color="#ff0000" fo:font-size="65%"/>
          </text:list-level-style-bullet>
          <text:list-level-style-bullet text:level="2" text:bullet-char="">
            <style:list-level-properties text:space-before="1.305cm" text:min-label-width="1.212cm"/>
            <style:text-properties fo:font-family="Wingdings" style:font-pitch="variable" style:font-charset="x-symbol" fo:color="#ff0000" fo:font-size="65%"/>
          </text:list-level-style-bullet>
          <text:list-level-style-bullet text:level="3" text:bullet-char="">
            <style:list-level-properties text:space-before="2.526cm" text:min-label-width="1.094cm"/>
            <style:text-properties fo:font-family="Wingdings" style:font-pitch="variable" style:font-charset="x-symbol" fo:color="#ff0000" fo:font-size="60%"/>
          </text:list-level-style-bullet>
          <text:list-level-style-bullet text:level="4" text:bullet-char="">
            <style:list-level-properties text:space-before="3.624cm" text:min-label-width="1.076cm"/>
            <style:text-properties fo:font-family="Wingdings" style:font-pitch="variable" style:font-charset="x-symbol" fo:color="#ff0000" fo:font-size="65%"/>
          </text:list-level-style-bullet>
          <text:list-level-style-bullet text:level="5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6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7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8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3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1.239cm"/>
          <style:tab-stop style:position="2.509cm"/>
          <style:tab-stop style:position="3.779cm"/>
          <style:tab-stop style:position="5.049cm"/>
          <style:tab-stop style:position="6.319cm"/>
          <style:tab-stop style:position="7.589cm"/>
          <style:tab-stop style:position="8.859cm"/>
          <style:tab-stop style:position="10.129cm"/>
          <style:tab-stop style:position="11.399cm"/>
          <style:tab-stop style:position="12.669cm"/>
          <style:tab-stop style:position="13.939cm"/>
          <style:tab-stop style:position="15.209cm"/>
          <style:tab-stop style:position="16.479cm"/>
          <style:tab-stop style:position="17.749cm"/>
          <style:tab-stop style:position="19.019cm"/>
          <style:tab-stop style:position="20.289cm"/>
          <style:tab-stop style:position="21.559cm"/>
          <style:tab-stop style:position="22.829cm"/>
          <style:tab-stop style:position="24.099cm"/>
          <style:tab-stop style:position="25.369cm"/>
        </style:tab-stops>
      </style:paragraph-properties>
      <style:text-properties fo:color="#000000" style:text-outline="false" style:text-line-through-style="none" style:text-position="0% 100%" fo:font-family="'MS Reference Sans Serif'" style:font-style-name="Regular" style:font-pitch="variable" fo:font-size="30pt" fo:font-style="normal" fo:text-shadow="none" style:text-underline-style="none" fo:font-weight="normal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517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022cm"/>
          <style:tab-stop style:position="1.292cm"/>
          <style:tab-stop style:position="2.562cm"/>
          <style:tab-stop style:position="3.832cm"/>
          <style:tab-stop style:position="5.102cm"/>
          <style:tab-stop style:position="6.372cm"/>
          <style:tab-stop style:position="7.642cm"/>
          <style:tab-stop style:position="8.912cm"/>
          <style:tab-stop style:position="10.182cm"/>
          <style:tab-stop style:position="11.452cm"/>
          <style:tab-stop style:position="12.722cm"/>
          <style:tab-stop style:position="13.992cm"/>
          <style:tab-stop style:position="15.262cm"/>
          <style:tab-stop style:position="16.532cm"/>
          <style:tab-stop style:position="17.802cm"/>
          <style:tab-stop style:position="19.072cm"/>
          <style:tab-stop style:position="20.342cm"/>
          <style:tab-stop style:position="21.612cm"/>
          <style:tab-stop style:position="22.882cm"/>
          <style:tab-stop style:position="24.152cm"/>
        </style:tab-stops>
      </style:paragraph-properties>
      <style:text-properties fo:color="#000000" style:text-line-through-style="none" style:text-position="0% 100%" fo:font-family="'MS Reference Sans Serif'" style:font-style-name="Regular" style:font-pitch="variable" fo:font-size="26pt" fo:font-style="normal" fo:text-shadow="none" style:text-underline-style="none" fo:font-weight="normal" style:font-family-asian="'Arial Unicode MS'" style:font-pitch-asian="variable" style:font-size-asian="26pt" style:font-family-complex="'Arial Unicode MS'" style:font-pitch-complex="variable" style:font-size-complex="26pt" style:font-relief="none"/>
    </style:style>
    <style:style style:name="Default-outline3" style:family="presentation" style:parent-style-name="Default-outline2">
      <style:paragraph-properties fo:margin-left="3.62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0.189cm"/>
          <style:tab-stop style:position="1.459cm"/>
          <style:tab-stop style:position="2.729cm"/>
          <style:tab-stop style:position="3.999cm"/>
          <style:tab-stop style:position="5.269cm"/>
          <style:tab-stop style:position="6.539cm"/>
          <style:tab-stop style:position="7.809cm"/>
          <style:tab-stop style:position="9.079cm"/>
          <style:tab-stop style:position="10.349cm"/>
          <style:tab-stop style:position="11.619cm"/>
          <style:tab-stop style:position="12.889cm"/>
          <style:tab-stop style:position="14.159cm"/>
          <style:tab-stop style:position="15.429cm"/>
          <style:tab-stop style:position="16.699cm"/>
          <style:tab-stop style:position="17.969cm"/>
          <style:tab-stop style:position="19.239cm"/>
          <style:tab-stop style:position="20.509cm"/>
          <style:tab-stop style:position="21.779cm"/>
          <style:tab-stop style:position="23.049cm"/>
          <style:tab-stop style:position="24.319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3pt" fo:font-style="normal" fo:text-shadow="none" style:text-underline-style="none" fo:font-weight="normal" style:font-family-asian="'Arial Unicode MS'" style:font-pitch-asian="variable" style:font-size-asian="23pt" style:font-family-complex="'Arial Unicode MS'" style:font-pitch-complex="variable" style:font-size-complex="23pt" style:font-relief="none"/>
    </style:style>
    <style:style style:name="Default-outline4" style:family="presentation" style:parent-style-name="Default-outline3">
      <style:paragraph-properties fo:margin-left="4.7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379cm"/>
          <style:tab-stop style:position="1.649cm"/>
          <style:tab-stop style:position="2.919cm"/>
          <style:tab-stop style:position="4.189cm"/>
          <style:tab-stop style:position="5.459cm"/>
          <style:tab-stop style:position="6.729cm"/>
          <style:tab-stop style:position="7.999cm"/>
          <style:tab-stop style:position="9.269cm"/>
          <style:tab-stop style:position="10.539cm"/>
          <style:tab-stop style:position="11.809cm"/>
          <style:tab-stop style:position="13.079cm"/>
          <style:tab-stop style:position="14.349cm"/>
          <style:tab-stop style:position="15.619cm"/>
          <style:tab-stop style:position="16.889cm"/>
          <style:tab-stop style:position="18.159cm"/>
          <style:tab-stop style:position="19.429cm"/>
          <style:tab-stop style:position="20.699cm"/>
          <style:tab-stop style:position="21.969cm"/>
          <style:tab-stop style:position="23.239cm"/>
          <style:tab-stop style:position="24.509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WorkshopPresentation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Georgia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MS Reference Sans Serif'" style:font-style-name="Bold" style:font-pitch="variable" fo:font-size="32pt" fo:font-style="normal" fo:text-shadow="none" style:text-underline-style="none" fo:font-weight="bold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WorkshopPresentation-subtitle" style:family="presentation">
      <style:graphic-properties draw:stroke="none" draw:fill="none" draw:textarea-vertical-align="middle">
        <text:list-style>
          <text:list-level-style-bullet text:level="1" text:bullet-char="">
            <style:text-properties fo:font-family="Wingdings" style:font-pitch="variable" style:font-charset="x-symbol" fo:color="#ff0000" fo:font-size="65%"/>
          </text:list-level-style-bullet>
          <text:list-level-style-bullet text:level="2" text:bullet-char="">
            <style:list-level-properties text:space-before="1.305cm"/>
            <style:text-properties fo:font-family="Wingdings" style:font-pitch="variable" style:font-charset="x-symbol" fo:color="#ff0000" fo:font-size="65%"/>
          </text:list-level-style-bullet>
          <text:list-level-style-bullet text:level="3" text:bullet-char="">
            <style:list-level-properties text:space-before="2.522cm"/>
            <style:text-properties fo:font-family="Wingdings" style:font-pitch="variable" style:font-charset="x-symbol" fo:color="#ff0000" fo:font-size="60%"/>
          </text:list-level-style-bullet>
          <text:list-level-style-bullet text:level="4" text:bullet-char="">
            <style:list-level-properties text:space-before="3.624cm"/>
            <style:text-properties fo:font-family="Wingdings" style:font-pitch="variable" style:font-charset="x-symbol" fo:color="#ff0000" fo:font-size="65%"/>
          </text:list-level-style-bullet>
          <text:list-level-style-bullet text:level="5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6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7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8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9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MS Reference Sans Serif'" style:font-style-name="Bold" style:font-pitch="variable" fo:font-size="28pt" fo:font-style="normal" fo:text-shadow="none" style:text-underline-style="none" fo:font-weight="bold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/>
    </style:style>
    <style:style style:name="WorkshopPresentation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WorkshopPresentation-backgroundobjects" style:family="presentation">
      <style:graphic-properties draw:shadow="hidden" draw:shadow-offset-x="0.3cm" draw:shadow-offset-y="0.3cm" draw:shadow-color="#808080"/>
    </style:style>
    <style:style style:name="WorkshopPresentation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WorkshopPresentation-outline1" style:family="presentation">
      <style:graphic-properties draw:stroke="none" draw:fill="none">
        <text:list-style>
          <text:list-level-style-bullet text:level="1" text:bullet-char="">
            <style:list-level-properties text:min-label-width="1.3cm"/>
            <style:text-properties fo:font-family="Wingdings" style:font-pitch="variable" style:font-charset="x-symbol" fo:color="#ff0000" fo:font-size="65%"/>
          </text:list-level-style-bullet>
          <text:list-level-style-bullet text:level="2" text:bullet-char="">
            <style:list-level-properties text:space-before="1.305cm" text:min-label-width="1.212cm"/>
            <style:text-properties fo:font-family="Wingdings" style:font-pitch="variable" style:font-charset="x-symbol" fo:color="#ff0000" fo:font-size="65%"/>
          </text:list-level-style-bullet>
          <text:list-level-style-bullet text:level="3" text:bullet-char="">
            <style:list-level-properties text:space-before="2.526cm" text:min-label-width="1.094cm"/>
            <style:text-properties fo:font-family="Wingdings" style:font-pitch="variable" style:font-charset="x-symbol" fo:color="#ff0000" fo:font-size="60%"/>
          </text:list-level-style-bullet>
          <text:list-level-style-bullet text:level="4" text:bullet-char="">
            <style:list-level-properties text:space-before="3.624cm" text:min-label-width="1.076cm"/>
            <style:text-properties fo:font-family="Wingdings" style:font-pitch="variable" style:font-charset="x-symbol" fo:color="#ff0000" fo:font-size="65%"/>
          </text:list-level-style-bullet>
          <text:list-level-style-bullet text:level="5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6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7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8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3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1.239cm"/>
          <style:tab-stop style:position="2.509cm"/>
          <style:tab-stop style:position="3.779cm"/>
          <style:tab-stop style:position="5.049cm"/>
          <style:tab-stop style:position="6.319cm"/>
          <style:tab-stop style:position="7.589cm"/>
          <style:tab-stop style:position="8.859cm"/>
          <style:tab-stop style:position="10.129cm"/>
          <style:tab-stop style:position="11.399cm"/>
          <style:tab-stop style:position="12.669cm"/>
          <style:tab-stop style:position="13.939cm"/>
          <style:tab-stop style:position="15.209cm"/>
          <style:tab-stop style:position="16.479cm"/>
          <style:tab-stop style:position="17.749cm"/>
          <style:tab-stop style:position="19.019cm"/>
          <style:tab-stop style:position="20.289cm"/>
          <style:tab-stop style:position="21.559cm"/>
          <style:tab-stop style:position="22.829cm"/>
          <style:tab-stop style:position="24.099cm"/>
          <style:tab-stop style:position="25.369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30pt" fo:font-style="normal" fo:text-shadow="none" style:text-underline-style="none" fo:font-weight="normal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WorkshopPresentation-outline2" style:family="presentation" style:parent-style-name="WorkshopPresentation-outline1">
      <style:paragraph-properties fo:margin-left="2.517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022cm"/>
          <style:tab-stop style:position="1.292cm"/>
          <style:tab-stop style:position="2.562cm"/>
          <style:tab-stop style:position="3.832cm"/>
          <style:tab-stop style:position="5.102cm"/>
          <style:tab-stop style:position="6.372cm"/>
          <style:tab-stop style:position="7.642cm"/>
          <style:tab-stop style:position="8.912cm"/>
          <style:tab-stop style:position="10.182cm"/>
          <style:tab-stop style:position="11.452cm"/>
          <style:tab-stop style:position="12.722cm"/>
          <style:tab-stop style:position="13.992cm"/>
          <style:tab-stop style:position="15.262cm"/>
          <style:tab-stop style:position="16.532cm"/>
          <style:tab-stop style:position="17.802cm"/>
          <style:tab-stop style:position="19.072cm"/>
          <style:tab-stop style:position="20.342cm"/>
          <style:tab-stop style:position="21.612cm"/>
          <style:tab-stop style:position="22.882cm"/>
          <style:tab-stop style:position="24.152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Arial Unicode MS'" style:font-pitch-asian="variable" style:font-size-asian="26pt" style:font-family-complex="'Arial Unicode MS'" style:font-pitch-complex="variable" style:font-size-complex="26pt" style:font-relief="none"/>
    </style:style>
    <style:style style:name="WorkshopPresentation-outline3" style:family="presentation" style:parent-style-name="WorkshopPresentation-outline2">
      <style:paragraph-properties fo:margin-left="3.62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0.189cm"/>
          <style:tab-stop style:position="1.459cm"/>
          <style:tab-stop style:position="2.729cm"/>
          <style:tab-stop style:position="3.999cm"/>
          <style:tab-stop style:position="5.269cm"/>
          <style:tab-stop style:position="6.539cm"/>
          <style:tab-stop style:position="7.809cm"/>
          <style:tab-stop style:position="9.079cm"/>
          <style:tab-stop style:position="10.349cm"/>
          <style:tab-stop style:position="11.619cm"/>
          <style:tab-stop style:position="12.889cm"/>
          <style:tab-stop style:position="14.159cm"/>
          <style:tab-stop style:position="15.429cm"/>
          <style:tab-stop style:position="16.699cm"/>
          <style:tab-stop style:position="17.969cm"/>
          <style:tab-stop style:position="19.239cm"/>
          <style:tab-stop style:position="20.509cm"/>
          <style:tab-stop style:position="21.779cm"/>
          <style:tab-stop style:position="23.049cm"/>
          <style:tab-stop style:position="24.319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3pt" fo:font-style="normal" fo:text-shadow="none" style:text-underline-style="none" fo:font-weight="normal" style:font-family-asian="'Arial Unicode MS'" style:font-pitch-asian="variable" style:font-size-asian="23pt" style:font-family-complex="'Arial Unicode MS'" style:font-pitch-complex="variable" style:font-size-complex="23pt" style:font-relief="none"/>
    </style:style>
    <style:style style:name="WorkshopPresentation-outline4" style:family="presentation" style:parent-style-name="WorkshopPresentation-outline3">
      <style:paragraph-properties fo:margin-left="4.7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379cm"/>
          <style:tab-stop style:position="1.649cm"/>
          <style:tab-stop style:position="2.919cm"/>
          <style:tab-stop style:position="4.189cm"/>
          <style:tab-stop style:position="5.459cm"/>
          <style:tab-stop style:position="6.729cm"/>
          <style:tab-stop style:position="7.999cm"/>
          <style:tab-stop style:position="9.269cm"/>
          <style:tab-stop style:position="10.539cm"/>
          <style:tab-stop style:position="11.809cm"/>
          <style:tab-stop style:position="13.079cm"/>
          <style:tab-stop style:position="14.349cm"/>
          <style:tab-stop style:position="15.619cm"/>
          <style:tab-stop style:position="16.889cm"/>
          <style:tab-stop style:position="18.159cm"/>
          <style:tab-stop style:position="19.429cm"/>
          <style:tab-stop style:position="20.699cm"/>
          <style:tab-stop style:position="21.969cm"/>
          <style:tab-stop style:position="23.239cm"/>
          <style:tab-stop style:position="24.509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WorkshopPresentation-outline5" style:family="presentation" style:parent-style-name="WorkshopPresentation-outline4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WorkshopPresentation-outline6" style:family="presentation" style:parent-style-name="WorkshopPresentation-outline5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WorkshopPresentation-outline7" style:family="presentation" style:parent-style-name="WorkshopPresentation-outline6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WorkshopPresentation-outline8" style:family="presentation" style:parent-style-name="WorkshopPresentation-outline7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WorkshopPresentation-outline9" style:family="presentation" style:parent-style-name="WorkshopPresentation-outline8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le2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Georgia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30pt" fo:font-style="normal" fo:text-shadow="none" style:text-underline-style="none" fo:font-weight="normal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>
          <text:list-level-style-bullet text:level="1" text:bullet-char="">
            <style:text-properties fo:font-family="Wingdings" style:font-pitch="variable" style:font-charset="x-symbol" fo:color="#ff0000" fo:font-size="65%"/>
          </text:list-level-style-bullet>
          <text:list-level-style-bullet text:level="2" text:bullet-char="">
            <style:list-level-properties text:space-before="1.305cm"/>
            <style:text-properties fo:font-family="Wingdings" style:font-pitch="variable" style:font-charset="x-symbol" fo:color="#ff0000" fo:font-size="65%"/>
          </text:list-level-style-bullet>
          <text:list-level-style-bullet text:level="3" text:bullet-char="">
            <style:list-level-properties text:space-before="2.522cm"/>
            <style:text-properties fo:font-family="Wingdings" style:font-pitch="variable" style:font-charset="x-symbol" fo:color="#ff0000" fo:font-size="60%"/>
          </text:list-level-style-bullet>
          <text:list-level-style-bullet text:level="4" text:bullet-char="">
            <style:list-level-properties text:space-before="3.624cm"/>
            <style:text-properties fo:font-family="Wingdings" style:font-pitch="variable" style:font-charset="x-symbol" fo:color="#ff0000" fo:font-size="65%"/>
          </text:list-level-style-bullet>
          <text:list-level-style-bullet text:level="5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6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7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8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9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</text:list-style>
      </style:graphic-properties>
      <style:paragraph-properties fo:margin-left="0cm" fo:margin-right="0cm" fo:margin-top="0.264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30pt" fo:font-style="normal" fo:text-shadow="none" style:text-underline-style="none" fo:font-weight="normal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</style:style>
    <style:style style:name="Title2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>
          <text:list-level-style-bullet text:level="1" text:bullet-char="">
            <style:list-level-properties text:min-label-width="1.3cm"/>
            <style:text-properties fo:font-family="Wingdings" style:font-pitch="variable" style:font-charset="x-symbol" fo:color="#ff0000" fo:font-size="65%"/>
          </text:list-level-style-bullet>
          <text:list-level-style-bullet text:level="2" text:bullet-char="">
            <style:list-level-properties text:space-before="1.305cm" text:min-label-width="1.212cm"/>
            <style:text-properties fo:font-family="Wingdings" style:font-pitch="variable" style:font-charset="x-symbol" fo:color="#ff0000" fo:font-size="65%"/>
          </text:list-level-style-bullet>
          <text:list-level-style-bullet text:level="3" text:bullet-char="">
            <style:list-level-properties text:space-before="2.526cm" text:min-label-width="1.094cm"/>
            <style:text-properties fo:font-family="Wingdings" style:font-pitch="variable" style:font-charset="x-symbol" fo:color="#ff0000" fo:font-size="60%"/>
          </text:list-level-style-bullet>
          <text:list-level-style-bullet text:level="4" text:bullet-char="">
            <style:list-level-properties text:space-before="3.624cm" text:min-label-width="1.076cm"/>
            <style:text-properties fo:font-family="Wingdings" style:font-pitch="variable" style:font-charset="x-symbol" fo:color="#ff0000" fo:font-size="65%"/>
          </text:list-level-style-bullet>
          <text:list-level-style-bullet text:level="5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6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7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8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3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1.239cm"/>
          <style:tab-stop style:position="2.509cm"/>
          <style:tab-stop style:position="3.779cm"/>
          <style:tab-stop style:position="5.049cm"/>
          <style:tab-stop style:position="6.319cm"/>
          <style:tab-stop style:position="7.589cm"/>
          <style:tab-stop style:position="8.859cm"/>
          <style:tab-stop style:position="10.129cm"/>
          <style:tab-stop style:position="11.399cm"/>
          <style:tab-stop style:position="12.669cm"/>
          <style:tab-stop style:position="13.939cm"/>
          <style:tab-stop style:position="15.209cm"/>
          <style:tab-stop style:position="16.479cm"/>
          <style:tab-stop style:position="17.749cm"/>
          <style:tab-stop style:position="19.019cm"/>
          <style:tab-stop style:position="20.289cm"/>
          <style:tab-stop style:position="21.559cm"/>
          <style:tab-stop style:position="22.829cm"/>
          <style:tab-stop style:position="24.099cm"/>
          <style:tab-stop style:position="25.369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30pt" fo:font-style="normal" fo:text-shadow="none" style:text-underline-style="none" fo:font-weight="normal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517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022cm"/>
          <style:tab-stop style:position="1.292cm"/>
          <style:tab-stop style:position="2.562cm"/>
          <style:tab-stop style:position="3.832cm"/>
          <style:tab-stop style:position="5.102cm"/>
          <style:tab-stop style:position="6.372cm"/>
          <style:tab-stop style:position="7.642cm"/>
          <style:tab-stop style:position="8.912cm"/>
          <style:tab-stop style:position="10.182cm"/>
          <style:tab-stop style:position="11.452cm"/>
          <style:tab-stop style:position="12.722cm"/>
          <style:tab-stop style:position="13.992cm"/>
          <style:tab-stop style:position="15.262cm"/>
          <style:tab-stop style:position="16.532cm"/>
          <style:tab-stop style:position="17.802cm"/>
          <style:tab-stop style:position="19.072cm"/>
          <style:tab-stop style:position="20.342cm"/>
          <style:tab-stop style:position="21.612cm"/>
          <style:tab-stop style:position="22.882cm"/>
          <style:tab-stop style:position="24.152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Arial Unicode MS'" style:font-pitch-asian="variable" style:font-size-asian="26pt" style:font-family-complex="'Arial Unicode MS'" style:font-pitch-complex="variable" style:font-size-complex="26pt" style:font-relief="none"/>
    </style:style>
    <style:style style:name="Title2-outline3" style:family="presentation" style:parent-style-name="Title2-outline2">
      <style:paragraph-properties fo:margin-left="3.62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0.189cm"/>
          <style:tab-stop style:position="1.459cm"/>
          <style:tab-stop style:position="2.729cm"/>
          <style:tab-stop style:position="3.999cm"/>
          <style:tab-stop style:position="5.269cm"/>
          <style:tab-stop style:position="6.539cm"/>
          <style:tab-stop style:position="7.809cm"/>
          <style:tab-stop style:position="9.079cm"/>
          <style:tab-stop style:position="10.349cm"/>
          <style:tab-stop style:position="11.619cm"/>
          <style:tab-stop style:position="12.889cm"/>
          <style:tab-stop style:position="14.159cm"/>
          <style:tab-stop style:position="15.429cm"/>
          <style:tab-stop style:position="16.699cm"/>
          <style:tab-stop style:position="17.969cm"/>
          <style:tab-stop style:position="19.239cm"/>
          <style:tab-stop style:position="20.509cm"/>
          <style:tab-stop style:position="21.779cm"/>
          <style:tab-stop style:position="23.049cm"/>
          <style:tab-stop style:position="24.319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3pt" fo:font-style="normal" fo:text-shadow="none" style:text-underline-style="none" fo:font-weight="normal" style:font-family-asian="'Arial Unicode MS'" style:font-pitch-asian="variable" style:font-size-asian="23pt" style:font-family-complex="'Arial Unicode MS'" style:font-pitch-complex="variable" style:font-size-complex="23pt" style:font-relief="none"/>
    </style:style>
    <style:style style:name="Title2-outline4" style:family="presentation" style:parent-style-name="Title2-outline3">
      <style:paragraph-properties fo:margin-left="4.7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379cm"/>
          <style:tab-stop style:position="1.649cm"/>
          <style:tab-stop style:position="2.919cm"/>
          <style:tab-stop style:position="4.189cm"/>
          <style:tab-stop style:position="5.459cm"/>
          <style:tab-stop style:position="6.729cm"/>
          <style:tab-stop style:position="7.999cm"/>
          <style:tab-stop style:position="9.269cm"/>
          <style:tab-stop style:position="10.539cm"/>
          <style:tab-stop style:position="11.809cm"/>
          <style:tab-stop style:position="13.079cm"/>
          <style:tab-stop style:position="14.349cm"/>
          <style:tab-stop style:position="15.619cm"/>
          <style:tab-stop style:position="16.889cm"/>
          <style:tab-stop style:position="18.159cm"/>
          <style:tab-stop style:position="19.429cm"/>
          <style:tab-stop style:position="20.699cm"/>
          <style:tab-stop style:position="21.969cm"/>
          <style:tab-stop style:position="23.239cm"/>
          <style:tab-stop style:position="24.509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le2-outline5" style:family="presentation" style:parent-style-name="Title2-outline4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le2-outline6" style:family="presentation" style:parent-style-name="Title2-outline5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le2-outline7" style:family="presentation" style:parent-style-name="Title2-outline6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le2-outline8" style:family="presentation" style:parent-style-name="Title2-outline7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le2-outline9" style:family="presentation" style:parent-style-name="Title2-outline8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0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ff0000" draw:stroke-linejoin="round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3.6cm 0cm 10.6cm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wrap" draw:shadow="hidden"/>
    </style:style>
    <style:style style:name="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solid" svg:stroke-width="0.026cm" svg:stroke-color="#ff3300" draw:stroke-linejoin="round" draw:fill="solid" draw:fill-color="#ff33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026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text:enable-numbering="false" fo:text-indent="0cm" style:punctuation-wrap="hanging" style:line-break="strict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c0c0c0" fo:font-size="14pt" fo:language="en" fo:country="GB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7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dp1">
      <draw:line draw:style-name="gr3" draw:text-style-name="P3" draw:layer="backgroundobjects" svg:x1="1.693cm" svg:y1="17.145cm" svg:x2="23.707cm" svg:y2="17.149cm">
        <text:p/>
      </draw:line>
      <draw:custom-shape draw:style-name="gr4" draw:text-style-name="P4" draw:layer="backgroundobjects" svg:width="5.504cm" svg:height="1.323cm" svg:x="1.693cm" svg:y="17.348cm">
        <text:p/>
        <draw:enhanced-geometry svg:viewBox="0 0 21600 21600" draw:type="mso-spt202" draw:enhanced-path="M 0 0 L 21600 0 21600 21600 0 21600 0 0 Z N"/>
      </draw:custom-shape>
      <draw:custom-shape draw:style-name="gr4" draw:text-style-name="P4" draw:layer="backgroundobjects" svg:width="8.044cm" svg:height="1.323cm" svg:x="8.678cm" svg:y="17.348cm">
        <text:p/>
        <draw:enhanced-geometry svg:viewBox="0 0 21600 21600" draw:type="mso-spt202" draw:enhanced-path="M 0 0 L 21600 0 21600 21600 0 21600 0 0 Z N"/>
      </draw:custom-shape>
      <draw:g>
        <draw:custom-shape draw:style-name="gr5" draw:text-style-name="P4" draw:layer="backgroundobjects" svg:width="12.934cm" svg:height="0.304cm" svg:x="1.517cm" svg:y="4.357cm">
          <text:p/>
          <draw:enhanced-geometry svg:viewBox="0 0 12933 305" draw:type="non-primitive" draw:enhanced-path="M 0 0 L 12932 0 12932 304 0 304 0 0 N"/>
        </draw:custom-shape>
        <draw:line draw:style-name="gr6" draw:text-style-name="P3" draw:layer="backgroundobjects" svg:x1="1.517cm" svg:y1="4.357cm" svg:x2="23.623cm" svg:y2="4.361cm">
          <text:p/>
        </draw:line>
      </draw:g>
      <draw:frame draw:style-name="gr7" draw:text-style-name="P3" draw:layer="backgroundobjects" svg:width="7.404cm" svg:height="1.503cm" svg:x="0.498cm" svg:y="0.525cm">
        <draw:image xlink:href="Pictures/10000000000005DC00000349109BF037.png" xlink:type="simple" xlink:show="embed" xlink:actuate="onLoad">
          <text:p/>
        </draw:image>
      </draw:frame>
      <draw:custom-shape draw:style-name="gr8" draw:text-style-name="P4" draw:layer="backgroundobjects" svg:width="12.689cm" svg:height="0.547cm" svg:x="4.758cm" svg:y="17.67cm">
        <text:p text:style-name="P5"><text:span text:style-name="T2">NetarchiveSuite workshop – 6-7. september 2007 - Copenhagen</text:span></text:p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2.221cm" svg:height="1.796cm" svg:x="1.498cm" svg:y="2.322cm" presentation:class="title" presentation:placeholder="true">
        <draw:text-box/>
      </draw:frame>
      <draw:frame presentation:style-name="Default-outline1" draw:layer="backgroundobjects" svg:width="22.221cm" svg:height="11.995cm" svg:x="1.573cm" svg:y="4.723cm" presentation:class="outline" presentation:placeholder="true">
        <draw:text-box/>
      </draw:frame>
      <presentation:notes style:page-layout-name="PM0">
        <draw:rect draw:style-name="gr9" draw:text-style-name="P6" draw:layer="backgroundobjects" svg:width="19.05cm" svg:height="25.4cm" svg:x="0cm" svg:y="0cm">
          <text:p/>
        </draw:rect>
        <draw:page-thumbnail presentation:style-name="Default-title" draw:layer="backgroundobjects" svg:width="0.004cm" svg:height="1.277cm" svg:x="0cm" svg:y="0.841cm" presentation:class="page"/>
        <draw:frame presentation:style-name="Default-notes" draw:layer="backgroundobjects" svg:width="16.267cm" svg:height="11.277cm" svg:x="1.397cm" svg:y="11.99cm" presentation:class="notes" presentation:placeholder="true">
          <draw:text-box/>
        </draw:frame>
        <draw:page-thumbnail presentation:style-name="Default-title" draw:layer="backgroundobjects" svg:width="12.699cm" svg:height="9.524cm" svg:x="3.175cm" svg:y="1.93cm" presentation:class="page"/>
      </presentation:notes>
    </style:master-page>
    <style:master-page style:name="WorkshopPresentation" style:page-layout-name="PM1" draw:style-name="dp1">
      <draw:frame draw:style-name="gr10" draw:text-style-name="P3" draw:layer="backgroundobjects" svg:width="9.803cm" svg:height="5.495cm" svg:x="0.697cm" svg:y="0.723cm">
        <draw:image xlink:href="Pictures/10000000000005DC00000349109BF037.png" xlink:type="simple" xlink:show="embed" xlink:actuate="onLoad">
          <text:p/>
        </draw:image>
      </draw:frame>
      <draw:custom-shape draw:style-name="gr4" draw:text-style-name="P4" draw:layer="backgroundobjects" svg:width="5.292cm" svg:height="1.27cm" svg:x="1.905cm" svg:y="17.357cm">
        <text:p/>
        <draw:enhanced-geometry svg:viewBox="0 0 21600 21600" draw:type="mso-spt202" draw:enhanced-path="M 0 0 L 21600 0 21600 21600 0 21600 0 0 Z N"/>
      </draw:custom-shape>
      <draw:custom-shape draw:style-name="gr4" draw:text-style-name="P4" draw:layer="backgroundobjects" svg:width="8.044cm" svg:height="1.27cm" svg:x="8.678cm" svg:y="17.357cm">
        <text:p/>
        <draw:enhanced-geometry svg:viewBox="0 0 21600 21600" draw:type="mso-spt202" draw:enhanced-path="M 0 0 L 21600 0 21600 21600 0 21600 0 0 Z N"/>
      </draw:custom-shape>
      <draw:g>
        <draw:custom-shape draw:style-name="gr11" draw:text-style-name="P4" draw:layer="backgroundobjects" svg:width="13.343cm" svg:height="0.305cm" svg:x="1.901cm" svg:y="7.624cm">
          <text:p/>
          <draw:enhanced-geometry svg:viewBox="0 0 13344 306" draw:type="non-primitive" draw:enhanced-path="M 0 0 L 13343 0 13343 305 0 305 0 0 N"/>
        </draw:custom-shape>
        <draw:line draw:style-name="gr12" draw:text-style-name="P3" draw:layer="backgroundobjects" svg:x1="1.901cm" svg:y1="7.624cm" svg:x2="23.491cm" svg:y2="7.629cm">
          <text:p/>
        </draw:line>
      </draw:g>
      <draw:frame presentation:style-name="WorkshopPresentation-title" draw:layer="backgroundobjects" svg:width="21.189cm" svg:height="3.807cm" svg:x="2.296cm" svg:y="3.725cm" presentation:class="title" presentation:placeholder="true">
        <draw:text-box/>
      </draw:frame>
      <draw:frame presentation:style-name="WorkshopPresentation-outline1" draw:layer="backgroundobjects" svg:width="21.687cm" svg:height="11.996cm" svg:x="1.864cm" svg:y="5.295cm" presentation:class="outline" presentation:placeholder="true">
        <draw:text-box/>
      </draw:frame>
      <presentation:notes style:page-layout-name="PM0">
        <draw:rect draw:style-name="gr9" draw:text-style-name="P6" draw:layer="backgroundobjects" svg:width="19.05cm" svg:height="25.4cm" svg:x="0cm" svg:y="0cm">
          <text:p/>
        </draw:rect>
        <draw:page-thumbnail presentation:style-name="WorkshopPresentation-title" draw:layer="backgroundobjects" svg:width="0.004cm" svg:height="1.277cm" svg:x="0cm" svg:y="0.841cm" presentation:class="page"/>
        <draw:frame presentation:style-name="WorkshopPresentation-notes" draw:layer="backgroundobjects" svg:width="16.267cm" svg:height="11.277cm" svg:x="1.397cm" svg:y="11.99cm" presentation:class="notes" presentation:placeholder="true">
          <draw:text-box/>
        </draw:frame>
        <draw:page-thumbnail presentation:style-name="WorkshopPresentation-title" draw:layer="backgroundobjects" svg:width="9.999cm" svg:height="9.999cm" svg:x="0cm" svg:y="0cm" presentation:class="page"/>
      </presentation:notes>
    </style:master-page>
    <style:master-page style:name="Title2" style:page-layout-name="PM1" draw:style-name="dp1">
      <draw:custom-shape draw:style-name="gr4" draw:text-style-name="P4" draw:layer="backgroundobjects" svg:width="5.504cm" svg:height="1.323cm" svg:x="1.693cm" svg:y="17.348cm">
        <text:p/>
        <draw:enhanced-geometry svg:viewBox="0 0 21600 21600" draw:type="mso-spt202" draw:enhanced-path="M 0 0 L 21600 0 21600 21600 0 21600 0 0 Z N"/>
      </draw:custom-shape>
      <draw:custom-shape draw:style-name="gr4" draw:text-style-name="P4" draw:layer="backgroundobjects" svg:width="8.044cm" svg:height="1.323cm" svg:x="8.678cm" svg:y="17.348cm">
        <text:p/>
        <draw:enhanced-geometry svg:viewBox="0 0 21600 21600" draw:type="mso-spt202" draw:enhanced-path="M 0 0 L 21600 0 21600 21600 0 21600 0 0 Z N"/>
      </draw:custom-shape>
      <draw:frame draw:style-name="gr7" draw:text-style-name="P3" draw:layer="backgroundobjects" svg:width="7.404cm" svg:height="1.503cm" svg:x="0.498cm" svg:y="0.525cm">
        <draw:image xlink:href="Pictures/10000000000005DC00000349109BF037.png" xlink:type="simple" xlink:show="embed" xlink:actuate="onLoad">
          <text:p/>
        </draw:image>
      </draw:frame>
      <draw:frame presentation:style-name="Title2-title" draw:layer="backgroundobjects" svg:width="22.221cm" svg:height="2.395cm" svg:x="1.498cm" svg:y="2.323cm" presentation:class="title" presentation:placeholder="true">
        <draw:text-box/>
      </draw:frame>
      <draw:frame presentation:style-name="Title2-outline1" draw:layer="backgroundobjects" svg:width="22.221cm" svg:height="11.395cm" svg:x="1.573cm" svg:y="5.323cm" presentation:class="outline" presentation:placeholder="true">
        <draw:text-box/>
      </draw:frame>
      <presentation:notes style:page-layout-name="PM0">
        <draw:rect draw:style-name="gr9" draw:text-style-name="P6" draw:layer="backgroundobjects" svg:width="19.05cm" svg:height="25.4cm" svg:x="0cm" svg:y="0cm">
          <text:p/>
        </draw:rect>
        <draw:page-thumbnail presentation:style-name="Title2-title" draw:layer="backgroundobjects" svg:width="0.004cm" svg:height="1.277cm" svg:x="0cm" svg:y="0.841cm" presentation:class="page"/>
        <draw:frame presentation:style-name="Title2-notes" draw:layer="backgroundobjects" svg:width="16.267cm" svg:height="11.277cm" svg:x="1.397cm" svg:y="11.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7-08-30T15:03:35</meta:creation-date>
    <dc:date>2007-09-05T15:19:46</dc:date>
    <dc:language>en-US</dc:language>
    <meta:editing-cycles>4</meta:editing-cycles>
    <meta:editing-duration>P6DT0H16M12S</meta:editing-duration>
    <meta:user-defined meta:name="Info 1"/>
    <meta:user-defined meta:name="Info 2"/>
    <meta:user-defined meta:name="Info 3"/>
    <meta:user-defined meta:name="Info 4"/>
    <meta:document-statistic meta:object-count="78"/>
  </office:meta>
</office:document-meta>
</file>