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349109BF0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skabelon-engelsk-workshop-title">
      <style:graphic-properties draw:stroke="none" draw:fill="none" draw:fill-color="#ffffff" fo:min-height="3.816cm" draw:shadow="hidden" draw:shadow-color="#808080"/>
    </style:style>
    <style:style style:name="pr2" style:family="presentation" style:parent-style-name="skabelon-engelsk-workshop-subtitle">
      <style:graphic-properties draw:stroke="none" draw:fill="none" draw:fill-color="#ffffff" fo:min-height="4.452cm" draw:shadow="hidden" draw:shadow-color="#808080"/>
    </style:style>
    <style:style style:name="pr3" style:family="presentation" style:parent-style-name="skabelon-engelsk-workshop-notes">
      <style:graphic-properties draw:stroke="none" draw:fill="none" draw:fill-color="#ffffff" draw:auto-grow-height="true" fo:min-height="11.278cm" draw:shadow="hidden"/>
    </style:style>
    <style:style style:name="pr4" style:family="presentation" style:parent-style-name="Default-title">
      <style:graphic-properties draw:stroke="none" draw:fill="none" draw:fill-color="#ffffff" fo:min-height="1.806cm" draw:shadow="hidden" draw:shadow-color="#808080"/>
    </style:style>
    <style:style style:name="pr5" style:family="presentation" style:parent-style-name="Default-outline1">
      <style:graphic-properties draw:stroke="none" draw:fill="none" draw:fill-color="#ffffff" fo:min-height="12.005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278cm" draw:shadow="hidden"/>
    </style:style>
    <style:style style:name="pr7" style:family="presentation" style:parent-style-name="Default-title">
      <style:graphic-properties draw:fill-color="#ffffff" fo:min-height="1.546cm"/>
    </style:style>
    <style:style style:name="pr8" style:family="presentation" style:parent-style-name="Default-outline1">
      <style:graphic-properties draw:fill-color="#ffffff" fo:min-height="11.741cm"/>
    </style:style>
    <style:style style:name="pr9" style:family="presentation" style:parent-style-name="Default-notes">
      <style:graphic-properties draw:fill-color="#ffffff" fo:min-height="11.0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96cm" fo:margin-right="0cm" fo:text-indent="-1.296cm"/>
    </style:style>
    <style:style style:name="P4" style:family="paragraph">
      <style:paragraph-properties fo:margin-left="2.513cm" fo:margin-right="0cm" fo:text-indent="-1.208cm"/>
    </style:style>
    <text:list-style style:name="L1">
      <text:list-level-style-bullet text:level="1" text:bullet-char="•">
        <style:text-properties fo:font-family="Georgia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17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cm"/>
        <style:text-properties fo:font-family="Wingdings" style:font-pitch="variable" style:font-charset="x-symbol" fo:color="#ff0000" fo:font-size="90%"/>
      </text:list-level-style-bullet>
      <text:list-level-style-bullet text:level="9" text:bullet-char="">
        <style:list-level-properties text:space-before="4.7cm"/>
        <style:text-properties fo:font-family="Wingdings" style:font-pitch="variable" style:font-charset="x-symbol" fo:color="#ff0000" fo:font-size="90%"/>
      </text:list-level-style-bullet>
    </text:list-style>
    <text:list-style style:name="L3">
      <text:list-level-style-bullet text:level="1" text:bullet-char="">
        <style:list-level-properties text:min-label-width="1.296cm"/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ff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kabelon-engelsk-workshop" presentation:presentation-page-layout-name="AL1T0">
        <office:forms form:automatic-focus="false" form:apply-design-mode="false"/>
        <draw:frame presentation:style-name="pr1" draw:text-style-name="P1" draw:layer="layout" svg:width="21.194cm" svg:height="3.816cm" svg:x="2.297cm" svg:y="3.975cm" presentation:class="title" presentation:user-transformed="true">
          <draw:text-box>
            <text:p text:style-name="P1">Open Source management</text:p>
          </draw:text-box>
        </draw:frame>
        <draw:frame presentation:style-name="pr2" draw:text-style-name="P1" draw:layer="layout" svg:width="19.473cm" svg:height="5.222cm" svg:x="4.021cm" svg:y="9.388cm" presentation:class="subtitle" presentation:user-transformed="true">
          <draw:text-box>
            <text:p text:style-name="P1">The hastily prepared slides</text:p>
            <text:p text:style-name="P1"/>
            <text:p text:style-name="P1">Kåre Fiedler Christiansen</text:p>
            <text:p text:style-name="P1">NetarchiveSuite</text:p>
          </draw:text-box>
        </draw:frame>
        <presentation:notes draw:style-name="dp2">
          <draw:custom-shape draw:style-name="gr1" draw:text-style-name="P2" draw:layer="layout" svg:width="0.004cm" svg:height="0.005cm" svg:x="0cm" svg:y="0.842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" draw:text-style-name="P1" draw:layer="layout" svg:width="16.263cm" svg:height="11.278cm" svg:x="1.397cm" svg:y="11.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2.225cm" svg:height="1.806cm" svg:x="1.498cm" svg:y="2.572cm" presentation:class="title" presentation:user-transformed="true">
          <draw:text-box>
            <text:p text:style-name="P1">Outline</text:p>
          </draw:text-box>
        </draw:frame>
        <draw:frame presentation:style-name="pr5" draw:text-style-name="P3" draw:layer="layout" svg:width="22.225cm" svg:height="12.005cm" svg:x="1.573cm" svg:y="4.722cm" presentation:class="outline" presentation:user-transformed="true">
          <draw:text-box>
            <text:list text:style-name="L3">
              <text:list-item>
                <text:p text:style-name="P3">A short history of previous development management</text:p>
              </text:list-item>
            </text:list>
            <text:list text:style-name="L3">
              <text:list-item>
                <text:p text:style-name="P3">The code quality and guidelines</text:p>
              </text:list-item>
            </text:list>
            <text:list text:style-name="L3">
              <text:list-item>
                <text:p text:style-name="P3">Handling user wishes</text:p>
              </text:list-item>
            </text:list>
            <text:list text:style-name="L3">
              <text:list-item>
                <text:p text:style-name="P3">Receiving patches</text:p>
              </text:list-item>
            </text:list>
            <text:list text:style-name="L3">
              <text:list-item>
                <text:p text:style-name="P3">Development cooperation</text:p>
              </text:list-item>
            </text:list>
            <text:list text:style-name="L3">
              <text:list-item>
                <text:p text:style-name="P3">Future of NetarchiveSuite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0.842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" draw:layer="layout" svg:width="16.263cm" svg:height="11.278cm" svg:x="1.397cm" svg:y="11.9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7" draw:layer="layout" svg:width="22.216cm" svg:height="2.428cm" svg:x="1.499cm" svg:y="2.006cm" presentation:class="title" presentation:user-transformed="true">
          <draw:text-box>
            <text:p text:style-name="P1">A short history of previous development management</text:p>
          </draw:text-box>
        </draw:frame>
        <draw:frame presentation:style-name="pr8" draw:layer="layout" svg:width="22.216cm" svg:height="11.741cm" svg:x="1.574cm" svg:y="4.723cm" presentation:class="outline">
          <draw:text-box>
            <text:list text:style-name="L3">
              <text:list-item>
                <text:p text:style-name="P3">Distributed development project</text:p>
              </text:list-item>
            </text:list>
            <text:list text:style-name="L3">
              <text:list-item>
                <text:p text:style-name="P3">Two institutions, two locations, six departments</text:p>
              </text:list-item>
            </text:list>
            <text:list text:style-name="L3">
              <text:list-item>
                <text:p text:style-name="P3">Development model based on evolutionary prototyping</text:p>
              </text:list-item>
            </text:list>
            <text:list text:style-name="L3">
              <text:list-item>
                <text:p text:style-name="P3">In each iteration, bugs and wishes are weighed, prioritised and selected</text:p>
              </text:list-item>
            </text:list>
            <text:list text:style-name="L3">
              <text:list-item>
                <text:p text:style-name="P3">High code quality standards</text:p>
              </text:list-item>
            </text:list>
          </draw:text-box>
        </draw:frame>
        <presentation:notes draw:style-name="dp2">
          <draw:page-thumbnail draw:style-name="gr2" draw:layer="layout" svg:width="0.001cm" svg:height="28.291cm" svg:x="-0.001cm" svg:y="-12.215cm" draw:page-number="3" presentation:class="page"/>
          <draw:frame presentation:style-name="pr9" draw:layer="layout" svg:width="16.263cm" svg:height="11.027cm" svg:x="1.397cm" svg:y="11.9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7" draw:layer="layout" svg:width="22.216cm" svg:height="1.546cm" svg:x="1.499cm" svg:y="2.447cm" presentation:class="title">
          <draw:text-box>
            <text:p text:style-name="P1">The code quality and guidelines</text:p>
          </draw:text-box>
        </draw:frame>
        <draw:frame presentation:style-name="pr8" draw:layer="layout" svg:width="22.216cm" svg:height="11.741cm" svg:x="1.574cm" svg:y="4.723cm" presentation:class="outline">
          <draw:text-box>
            <text:list text:style-name="L3">
              <text:list-item>
                <text:p text:style-name="P3">All code is unit tested</text:p>
              </text:list-item>
            </text:list>
            <text:list text:style-name="L3">
              <text:list-item>
                <text:p text:style-name="P3">All code is reviewed</text:p>
              </text:list-item>
            </text:list>
            <text:list text:style-name="L3">
              <text:list-item>
                <text:list>
                  <text:list-item>
                    <text:p text:style-name="P4">The code should live up to our coding guidelines (layout, logging principles, exception principles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viewing if the code does what its designed to</text:p>
                  </text:list-item>
                </text:list>
              </text:list-item>
            </text:list>
            <text:list text:style-name="L3">
              <text:list-item>
                <text:p text:style-name="P3">After every iteration an elaborate releasetest is performed</text:p>
              </text:list-item>
            </text:list>
          </draw:text-box>
        </draw:frame>
        <presentation:notes draw:style-name="dp2">
          <draw:page-thumbnail draw:style-name="gr2" draw:layer="layout" svg:width="0.001cm" svg:height="28.291cm" svg:x="-0.001cm" svg:y="-12.215cm" draw:page-number="4" presentation:class="page"/>
          <draw:frame presentation:style-name="pr9" draw:layer="layout" svg:width="16.263cm" svg:height="11.027cm" svg:x="1.397cm" svg:y="11.9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7" draw:layer="layout" svg:width="22.216cm" svg:height="1.546cm" svg:x="1.499cm" svg:y="2.447cm" presentation:class="title">
          <draw:text-box>
            <text:p text:style-name="P1">Handling user wishes</text:p>
          </draw:text-box>
        </draw:frame>
        <draw:frame presentation:style-name="pr8" draw:layer="layout" svg:width="22.216cm" svg:height="11.741cm" svg:x="1.574cm" svg:y="4.723cm" presentation:class="outline">
          <draw:text-box>
            <text:list text:style-name="L3">
              <text:list-item>
                <text:p text:style-name="P3">We wish to service users of the NetarchiveSuite</text:p>
              </text:list-item>
            </text:list>
            <text:list text:style-name="L3">
              <text:list-item>
                <text:p text:style-name="P3">We will try to have running support on forums and mailing lists</text:p>
              </text:list-item>
            </text:list>
            <text:list text:style-name="L3">
              <text:list-item>
                <text:p text:style-name="P3">Wishes from users will be prioritised together with own wishes and plans</text:p>
              </text:list-item>
            </text:list>
            <text:list text:style-name="L3">
              <text:list-item>
                <text:p text:style-name="P3">http://gforge.statsbiblioteket.dk</text:p>
              </text:list-item>
            </text:list>
          </draw:text-box>
        </draw:frame>
        <presentation:notes draw:style-name="dp2">
          <draw:page-thumbnail draw:style-name="gr2" draw:layer="layout" svg:width="0.001cm" svg:height="28.291cm" svg:x="-0.001cm" svg:y="-12.215cm" draw:page-number="5" presentation:class="page"/>
          <draw:frame presentation:style-name="pr9" draw:layer="layout" svg:width="16.263cm" svg:height="11.027cm" svg:x="1.397cm" svg:y="11.9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7" draw:layer="layout" svg:width="22.216cm" svg:height="1.546cm" svg:x="1.499cm" svg:y="2.447cm" presentation:class="title">
          <draw:text-box>
            <text:p text:style-name="P1">Receiving patches</text:p>
          </draw:text-box>
        </draw:frame>
        <draw:frame presentation:style-name="pr8" draw:layer="layout" svg:width="22.216cm" svg:height="11.741cm" svg:x="1.574cm" svg:y="4.723cm" presentation:class="outline">
          <draw:text-box>
            <text:list text:style-name="L3">
              <text:list-item>
                <text:p text:style-name="P3">We will be grateful for any patches!</text:p>
              </text:list-item>
            </text:list>
            <text:list text:style-name="L3">
              <text:list-item>
                <text:p text:style-name="P3">Patches will be reviewed and tested by the usual principles</text:p>
              </text:list-item>
            </text:list>
            <text:list text:style-name="L3">
              <text:list-item>
                <text:p text:style-name="P3">Patches with unit tests and following our code style will be integrated more quickly</text:p>
              </text:list-item>
            </text:list>
          </draw:text-box>
        </draw:frame>
        <presentation:notes draw:style-name="dp2">
          <draw:page-thumbnail draw:style-name="gr2" draw:layer="layout" svg:width="0.001cm" svg:height="28.291cm" svg:x="-0.001cm" svg:y="-12.215cm" draw:page-number="6" presentation:class="page"/>
          <draw:frame presentation:style-name="pr9" draw:layer="layout" svg:width="16.263cm" svg:height="11.027cm" svg:x="1.397cm" svg:y="11.9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7" draw:layer="layout" svg:width="22.216cm" svg:height="1.546cm" svg:x="1.499cm" svg:y="2.447cm" presentation:class="title">
          <draw:text-box>
            <text:p text:style-name="P1">Development cooperation</text:p>
          </draw:text-box>
        </draw:frame>
        <draw:frame presentation:style-name="pr8" draw:layer="layout" svg:width="22.216cm" svg:height="11.741cm" svg:x="1.574cm" svg:y="4.723cm" presentation:class="outline">
          <draw:text-box>
            <text:list text:style-name="L3">
              <text:list-item>
                <text:p text:style-name="P3">A larger addition to the NetarchiveSuite could be by starting a development cooperation</text:p>
              </text:list-item>
            </text:list>
            <text:list text:style-name="L3">
              <text:list-item>
                <text:p text:style-name="P3">Our current distributed nature means we have procedures for cooperation already in place</text:p>
              </text:list-item>
            </text:list>
            <text:list text:style-name="L3">
              <text:list-item>
                <text:p text:style-name="P3">We are very open to suggestions</text:p>
              </text:list-item>
            </text:list>
          </draw:text-box>
        </draw:frame>
        <presentation:notes draw:style-name="dp2">
          <draw:page-thumbnail draw:style-name="gr2" draw:layer="layout" svg:width="0.001cm" svg:height="28.291cm" svg:x="-0.001cm" svg:y="-12.215cm" draw:page-number="7" presentation:class="page"/>
          <draw:frame presentation:style-name="pr9" draw:layer="layout" svg:width="16.263cm" svg:height="11.027cm" svg:x="1.397cm" svg:y="11.9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7" draw:layer="layout" svg:width="22.216cm" svg:height="1.546cm" svg:x="1.499cm" svg:y="2.447cm" presentation:class="title">
          <draw:text-box>
            <text:p text:style-name="P1">Future of NetarchiveSuite</text:p>
          </draw:text-box>
        </draw:frame>
        <draw:frame presentation:style-name="pr8" draw:layer="layout" svg:width="22.216cm" svg:height="11.741cm" svg:x="1.574cm" svg:y="4.723cm" presentation:class="outline">
          <draw:text-box>
            <text:list text:style-name="L3">
              <text:list-item>
                <text:p text:style-name="P3">We very much want cooperation and openness</text:p>
              </text:list-item>
            </text:list>
            <text:list text:style-name="L3">
              <text:list-item>
                <text:p text:style-name="P3">KB and SB will keep Management for the time being</text:p>
              </text:list-item>
            </text:list>
          </draw:text-box>
        </draw:frame>
        <presentation:notes draw:style-name="dp2">
          <draw:page-thumbnail draw:style-name="gr2" draw:layer="layout" svg:width="0.001cm" svg:height="28.291cm" svg:x="-0.001cm" svg:y="-12.215cm" draw:page-number="8" presentation:class="page"/>
          <draw:frame presentation:style-name="pr9" draw:layer="layout" svg:width="16.263cm" svg:height="11.027cm" svg:x="1.397cm" svg:y="11.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6cm" fo:margin-right="0cm" fo:margin-top="0.264cm" fo:margin-bottom="0cm" fo:line-height="97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3cm" fo:margin-right="0cm" fo:margin-top="0.229cm" fo:margin-bottom="0cm" fo:line-height="97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615cm" fo:margin-right="0cm" fo:margin-top="0.202cm" fo:margin-bottom="0cm" fo:line-height="97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style-asian="normal" style:font-weight-asian="normal" style:font-family-complex="'Arial Unicode MS'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696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kabelon-engelsk-workshop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skabelon-engelsk-workshop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skabelon-engelsk-workshop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kabelon-engelsk-worksho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kabelon-engelsk-workshop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kabelon-engelsk-workshop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6cm" fo:margin-right="0cm" fo:margin-top="0.264cm" fo:margin-bottom="0cm" fo:line-height="97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skabelon-engelsk-workshop-outline2" style:family="presentation" style:parent-style-name="skabelon-engelsk-workshop-outline1">
      <style:paragraph-properties fo:margin-left="2.513cm" fo:margin-right="0cm" fo:margin-top="0.229cm" fo:margin-bottom="0cm" fo:line-height="97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skabelon-engelsk-workshop-outline3" style:family="presentation" style:parent-style-name="skabelon-engelsk-workshop-outline2">
      <style:paragraph-properties fo:margin-left="3.615cm" fo:margin-right="0cm" fo:margin-top="0.202cm" fo:margin-bottom="0cm" fo:line-height="97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style-asian="normal" style:font-weight-asian="normal" style:font-family-complex="'Arial Unicode MS'" style:font-pitch-complex="variable" style:font-size-complex="23pt" style:font-style-complex="normal" style:font-weight-complex="normal" style:font-relief="none"/>
    </style:style>
    <style:style style:name="skabelon-engelsk-workshop-outline4" style:family="presentation" style:parent-style-name="skabelon-engelsk-workshop-outline3">
      <style:paragraph-properties fo:margin-left="4.696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kabelon-engelsk-workshop-outline5" style:family="presentation" style:parent-style-name="skabelon-engelsk-workshop-outline4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kabelon-engelsk-workshop-outline6" style:family="presentation" style:parent-style-name="skabelon-engelsk-workshop-outline5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kabelon-engelsk-workshop-outline7" style:family="presentation" style:parent-style-name="skabelon-engelsk-workshop-outline6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kabelon-engelsk-workshop-outline8" style:family="presentation" style:parent-style-name="skabelon-engelsk-workshop-outline7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kabelon-engelsk-workshop-outline9" style:family="presentation" style:parent-style-name="skabelon-engelsk-workshop-outline8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64cm" fo:margin-bottom="0cm" fo:line-height="97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6cm" fo:margin-right="0cm" fo:margin-top="0.264cm" fo:margin-bottom="0cm" fo:line-height="97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513cm" fo:margin-right="0cm" fo:margin-top="0.229cm" fo:margin-bottom="0cm" fo:line-height="97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615cm" fo:margin-right="0cm" fo:margin-top="0.202cm" fo:margin-bottom="0cm" fo:line-height="97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style-asian="normal" style:font-weight-asian="normal" style:font-family-complex="'Arial Unicode MS'" style:font-pitch-complex="variable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696cm" fo:margin-right="0cm" fo:margin-top="0.176cm" fo:margin-bottom="0cm" fo:line-height="97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807cm" fo:margin-right="0cm" fo:margin-top="0.22cm" fo:margin-bottom="0cm" fo:line-height="97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ff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6cm 0cm 10.6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svg:stroke-width="0.026cm" svg:stroke-color="#ff3300" draw:stroke-linejoin="round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c0c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8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line draw:style-name="gr3" draw:text-style-name="P3" draw:layer="backgroundobjects" svg:x1="1.693cm" svg:y1="17.145cm" svg:x2="23.707cm" svg:y2="17.149cm">
        <text:p/>
      </draw:line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g>
        <draw:custom-shape draw:style-name="gr5" draw:text-style-name="P4" draw:layer="backgroundobjects" svg:width="12.934cm" svg:height="0.304cm" svg:x="1.517cm" svg:y="4.357cm">
          <text:p/>
          <draw:enhanced-geometry svg:viewBox="0 0 12933 305" draw:type="non-primitive" draw:enhanced-path="M 0 0 L 12932 0 12932 304 0 304 0 0 N"/>
        </draw:custom-shape>
        <draw:line draw:style-name="gr6" draw:text-style-name="P3" draw:layer="backgroundobjects" svg:x1="1.517cm" svg:y1="4.357cm" svg:x2="23.623cm" svg:y2="4.361cm">
          <text:p/>
        </draw:line>
      </draw:g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custom-shape draw:style-name="gr8" draw:text-style-name="P4" draw:layer="backgroundobjects" svg:width="12.778cm" svg:height="0.687cm" svg:x="5.42cm" svg:y="17.67cm">
        <text:p text:style-name="P5"><text:span text:style-name="T2">NetarchiveSuite workshop – 6-7. september 2007 - Copenhagen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16cm" svg:height="1.796cm" svg:x="1.499cm" svg:y="2.322cm" presentation:class="title" presentation:placeholder="true">
        <draw:text-box/>
      </draw:frame>
      <draw:frame presentation:style-name="Default-outline1" draw:layer="backgroundobjects" svg:width="22.216cm" svg:height="11.991cm" svg:x="1.574cm" svg:y="4.7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custom-shape draw:style-name="gr10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0.004cm" svg:height="1.279cm" svg:x="0cm" svg:y="0.842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6.263cm" svg:height="11.277cm" svg:x="1.397cm" svg:y="11.99cm" presentation:class="notes" presentation:placeholder="true">
          <draw:text-box/>
        </draw:frame>
        <draw:page-thumbnail presentation:style-name="Default-title" draw:layer="backgroundobjects" svg:width="0.001cm" svg:height="28.291cm" svg:x="-0.001cm" svg:y="-12.215cm" presentation:class="page"/>
      </presentation:notes>
    </style:master-page>
    <style:master-page style:name="skabelon-engelsk-workshop" style:page-layout-name="PM1" draw:style-name="dp1">
      <office:forms form:automatic-focus="false" form:apply-design-mode="false"/>
      <draw:frame draw:style-name="gr12" draw:text-style-name="P3" draw:layer="backgroundobjects" svg:width="9.803cm" svg:height="5.495cm" svg:x="0.697cm" svg:y="0.723cm">
        <draw:image xlink:href="Pictures/10000000000005DC00000349109BF037.png" xlink:type="simple" xlink:show="embed" xlink:actuate="onLoad">
          <text:p/>
        </draw:image>
      </draw:frame>
      <draw:custom-shape draw:style-name="gr4" draw:text-style-name="P4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g>
        <draw:custom-shape draw:style-name="gr13" draw:text-style-name="P4" draw:layer="backgroundobjects" svg:width="13.343cm" svg:height="0.305cm" svg:x="1.901cm" svg:y="7.624cm">
          <text:p/>
          <draw:enhanced-geometry svg:viewBox="0 0 13344 306" draw:type="non-primitive" draw:enhanced-path="M 0 0 L 13343 0 13343 305 0 305 0 0 N"/>
        </draw:custom-shape>
        <draw:line draw:style-name="gr14" draw:text-style-name="P3" draw:layer="backgroundobjects" svg:x1="1.901cm" svg:y1="7.624cm" svg:x2="23.491cm" svg:y2="7.629cm">
          <text:p/>
        </draw:line>
      </draw:g>
      <draw:frame presentation:style-name="skabelon-engelsk-workshop-title" draw:layer="backgroundobjects" svg:width="21.185cm" svg:height="3.807cm" svg:x="2.296cm" svg:y="3.725cm" presentation:class="title" presentation:placeholder="true">
        <draw:text-box/>
      </draw:frame>
      <draw:frame presentation:style-name="skabelon-engelsk-workshop-outline1" draw:layer="backgroundobjects" svg:width="21.683cm" svg:height="11.996cm" svg:x="1.864cm" svg:y="5.295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custom-shape draw:style-name="gr10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0.004cm" svg:height="1.279cm" svg:x="0cm" svg:y="0.842cm">
          <text:p/>
          <draw:enhanced-geometry svg:viewBox="0 0 21600 21600" draw:type="mso-spt202" draw:enhanced-path="M 0 0 L 21600 0 21600 21600 0 21600 0 0 Z N"/>
        </draw:custom-shape>
        <draw:frame presentation:style-name="skabelon-engelsk-workshop-notes" draw:layer="backgroundobjects" svg:width="16.263cm" svg:height="11.277cm" svg:x="1.397cm" svg:y="11.99cm" presentation:class="notes" presentation:placeholder="true">
          <draw:text-box/>
        </draw:frame>
        <draw:page-thumbnail presentation:style-name="skabelon-engelsk-workshop-title" draw:layer="backgroundobjects" svg:width="0.001cm" svg:height="28.291cm" svg:x="-0.001cm" svg:y="-12.215cm" presentation:class="page"/>
      </presentation:notes>
    </style:master-page>
    <style:master-page style:name="Title2" style:page-layout-name="PM1" draw:style-name="dp1"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frame presentation:style-name="Title2-title" draw:layer="backgroundobjects" svg:width="22.216cm" svg:height="2.391cm" svg:x="1.499cm" svg:y="2.323cm" presentation:class="title" presentation:placeholder="true">
        <draw:text-box/>
      </draw:frame>
      <draw:frame presentation:style-name="Title2-outline1" draw:layer="backgroundobjects" svg:width="22.216cm" svg:height="11.391cm" svg:x="1.574cm" svg:y="5.3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custom-shape draw:style-name="gr10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0.004cm" svg:height="1.279cm" svg:x="0cm" svg:y="0.842cm">
          <text:p/>
          <draw:enhanced-geometry svg:viewBox="0 0 21600 21600" draw:type="mso-spt202" draw:enhanced-path="M 0 0 L 21600 0 21600 21600 0 21600 0 0 Z N"/>
        </draw:custom-shape>
        <draw:frame presentation:style-name="Title2-notes" draw:layer="backgroundobjects" svg:width="16.263cm" svg:height="11.277cm" svg:x="1.397cm" svg:y="11.99cm" presentation:class="notes" presentation:placeholder="true">
          <draw:text-box/>
        </draw:frame>
        <draw:page-thumbnail presentation:style-name="Title2-title" draw:layer="backgroundobjects" svg:width="0.001cm" svg:height="28.291cm" svg:x="-0.001cm" svg:y="-12.21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Kaare Christiansen</meta:initial-creator>
    <meta:creation-date>2007-09-06T16:24:23</meta:creation-date>
    <dc:creator>Kaare Christiansen</dc:creator>
    <dc:date>2007-09-06T16:59:42</dc:date>
    <dc:language>en-US</dc:language>
    <meta:editing-cycles>2</meta:editing-cycles>
    <meta:editing-duration>PT3M24S</meta:editing-duration>
    <meta:template xlink:type="simple" xlink:actuate="onRequest" xlink:role="template" xlink:href="../../.openoffice.org2.0/user/template/Presentations/skabelon-engelsk-workshop.otp" xlink:title="skabelon-engelsk-workshop" meta:date="2007-09-06T16:24:22"/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